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Droid Sans" svg:font-family="'Droid Sans'"/>
    <style:font-face style:name="Mangal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92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6.085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7.594cm"/>
    </style:style>
    <style:style style:name="co16" style:family="table-column">
      <style:table-column-properties fo:break-before="auto" style:column-width="0.794cm"/>
    </style:style>
    <style:style style:name="co17" style:family="table-column">
      <style:table-column-properties fo:break-before="auto" style:column-width="0.71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0.926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3.731cm"/>
    </style:style>
    <style:style style:name="co22" style:family="table-column">
      <style:table-column-properties fo:break-before="auto" style:column-width="3.307cm"/>
    </style:style>
    <style:style style:name="co23" style:family="table-column">
      <style:table-column-properties fo:break-before="auto" style:column-width="4.1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</style:style>
    <style:style style:name="ce3" style:family="table-cell" style:parent-style-name="Default" style:data-style-name="N106">
      <style:table-cell-properties fo:border="0.002cm solid #000000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cc9900" style:text-align-source="fix" style:repeat-content="false" fo:border="0.002cm solid #000000" style:vertical-align="automatic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transparent" fo:border="0.002cm solid #000000"/>
    </style:style>
    <style:style style:name="ce66" style:family="table-cell" style:parent-style-name="Default" style:data-style-name="N106">
      <style:table-cell-properties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313739" style:font-name="Droid Sans" fo:font-size="12pt" fo:font-weight="bold" style:font-name-asian="Droid Sans" style:font-size-asian="12pt" style:font-weight-asian="bold" style:font-name-complex="Droid Sans" style:font-size-complex="12pt" style:font-weight-complex="bold"/>
    </style:style>
    <style:style style:name="ce9" style:family="table-cell" style:parent-style-name="Default" style:data-style-name="N0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313739" style:font-name="Droid Sans" fo:font-size="12pt" fo:font-weight="bold" style:font-name-asian="Droid Sans" style:font-size-asian="12pt" style:font-weight-asian="bold" style:font-name-complex="Droid Sans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313739" style:font-name="Droid Sans" fo:font-size="12pt" fo:font-weight="bold" style:font-name-asian="Droid Sans" style:font-size-asian="12pt" style:font-weight-asian="bold" style:font-name-complex="Droid Sans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13739" style:font-name="Droid Sans" fo:font-size="12pt" fo:font-weight="bold" style:font-name-asian="Droid Sans" style:font-size-asian="12pt" style:font-weight-asian="bold" style:font-name-complex="Droid Sans" style:font-size-complex="12pt" style:font-weight-complex="bold"/>
    </style:style>
    <style:style style:name="ce17" style:family="table-cell" style:parent-style-name="Default" style:data-style-name="N0">
      <style:table-cell-properties fo:border-bottom="0.071cm solid #000000" fo:background-color="transparent" fo:border-left="0.071cm solid #000000" fo:border-right="0.071cm solid #000000" fo:border-top="0.002cm solid #000000"/>
    </style:style>
    <style:style style:name="ce18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313739" style:font-name="Droid Sans" fo:font-size="12pt" fo:font-weight="bold" style:font-name-asian="Droid Sans" style:font-size-asian="12pt" style:font-weight-asian="bold" style:font-name-complex="Droid Sans" style:font-size-complex="12pt" style:font-weight-complex="bold"/>
    </style:style>
    <style:style style:name="ce21" style:family="table-cell" style:parent-style-name="Default" style:data-style-name="N100">
      <style:table-cell-properties fo:border-bottom="0.002cm solid #00000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ackground-color="#e6e6ff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02cm solid #000000" fo:background-color="#e6e6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Безымянный1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cell-content()=1" style:apply-style-name="cf4" style:base-cell-address="RESULTS.A1"/>
    </style:style>
    <style:style style:name="ce25" style:family="table-cell" style:parent-style-name="Безымянный1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  <style:map style:condition="cell-content()=1" style:apply-style-name="cf4" style:base-cell-address="RESULTS.A1"/>
    </style:style>
    <style:style style:name="ce26" style:family="table-cell" style:parent-style-name="Excel_5f_CondFormat_5f_1_5f_1_5f_1" style:data-style-name="N0">
      <style:table-cell-properties fo:border-bottom="0.002cm solid #000000" fo:background-color="#ffff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Excel_5f_CondFormat_5f_1_5f_1_5f_1" style:data-style-name="N0">
      <style:table-cell-properties fo:border-bottom="0.002cm solid #000000" fo:background-color="#ffff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Безымянный1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cell-content()=1" style:apply-style-name="cf5" style:base-cell-address="RESULTS.A1"/>
    </style:style>
    <style:style style:name="ce30" style:family="table-cell" style:parent-style-name="Безымянный1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  <style:map style:condition="cell-content()=1" style:apply-style-name="cf5" style:base-cell-address="RESULTS.A1"/>
    </style:style>
    <style:style style:name="ce31" style:family="table-cell" style:parent-style-name="Excel_5f_CondFormat_5f_1_5f_1_5f_2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Безымянный1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cell-content()=1" style:apply-style-name="cf6" style:base-cell-address="RESULTS.A1"/>
    </style:style>
    <style:style style:name="ce33" style:family="table-cell" style:parent-style-name="Безымянный1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  <style:map style:condition="cell-content()=1" style:apply-style-name="cf6" style:base-cell-address="RESULTS.A1"/>
    </style:style>
    <style:style style:name="ce34" style:family="table-cell" style:parent-style-name="Excel_5f_CondFormat_5f_1_5f_1_5f_3" style:data-style-name="N0">
      <style:table-cell-properties fo:border-bottom="0.002cm solid #000000" fo:background-color="#cc99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02cm solid #000000" fo:background-color="#e6e6ff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Excel_5f_CondFormat_5f_1_5f_1_5f_2" style:data-style-name="N0">
      <style:table-cell-properties fo:border-bottom="0.002cm solid #000000" fo:background-color="#dddddd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Excel_5f_CondFormat_5f_1_5f_1_5f_3" style:data-style-name="N0">
      <style:table-cell-properties fo:border-bottom="0.002cm solid #000000" fo:background-color="#cc99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Безымянный1" style:data-style-name="N0">
      <style:table-cell-properties fo:border-bottom="0.002cm solid #000000" fo:background-color="#9966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cell-content()=1" style:apply-style-name="cf6" style:base-cell-address="RESULTS.A1"/>
    </style:style>
    <style:style style:name="ce40" style:family="table-cell" style:parent-style-name="Excel_5f_CondFormat_5f_1_5f_1_5f_1" style:data-style-name="N0">
      <style:table-cell-properties fo:background-color="#ffff00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Excel_5f_CondFormat_5f_1_5f_1_5f_2" style:data-style-name="N0">
      <style:table-cell-properties fo:background-color="#dddddd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Excel_5f_CondFormat_5f_1_5f_1_5f_3" style:data-style-name="N0">
      <style:table-cell-properties fo:background-color="#cc9900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Безымянный1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  <style:map style:condition="cell-content()=1" style:apply-style-name="cf4" style:base-cell-address="RESULTS.A1"/>
      <style:map style:condition="cell-content()=1" style:apply-style-name="cf6" style:base-cell-address="RESULTS.A1"/>
    </style:style>
    <style:style style:name="ce44" style:family="table-cell" style:parent-style-name="Безымянный1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cell-content()=1" style:apply-style-name="cf5" style:base-cell-address="RESULTS.A1"/>
      <style:map style:condition="cell-content()=1" style:apply-style-name="cf6" style:base-cell-address="RESULTS.A1"/>
    </style:style>
    <style:style style:name="ce45" style:family="table-cell" style:parent-style-name="Безымянный1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  <style:map style:condition="cell-content()=1" style:apply-style-name="cf5" style:base-cell-address="RESULTS.A1"/>
      <style:map style:condition="cell-content()=1" style:apply-style-name="cf6" style:base-cell-address="RESULTS.A1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9" style:family="table-cell" style:parent-style-name="Default" style:data-style-name="N0">
      <style:text-properties style:font-name="Arial1" style:font-name-asian="Arial1" style:font-name-complex="Arial1"/>
    </style:style>
    <style:style style:name="ce50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51" style:family="table-cell" style:parent-style-name="Default" style:data-style-name="N106">
      <style:table-cell-properties fo:border="0.002cm solid #000000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54" style:family="table-cell" style:parent-style-name="Default" style:data-style-name="N3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wrap-option="wrap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use-window-font-color="true" style:font-name="Calibri1" fo:font-size="11pt" style:font-name-asian="Calibri1" style:font-size-asian="11pt" style:language-asian="en" style:country-asian="US" style:font-name-complex="Times New Roman" style:font-size-complex="6.25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RESUL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table:style-name="ce7" office:value-type="string" table:number-columns-spanned="7" table:number-rows-spanned="1">
            <text:p>Кубок Федераций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table:number-columns-spanned="5" table:number-rows-spanned="1">
            <text:p>6 - 7 лет, Танто Тайсабаки (мальчи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float" office:value="25">
            <text:p>025</text:p>
          </table:table-cell>
          <table:table-cell table:style-name="ce4" office:value-type="string">
            <text:p>Рагулин Кирилл</text:p>
          </table:table-cell>
          <table:table-cell table:style-name="ce65" office:value-type="string" table:number-columns-spanned="2" table:number-rows-spanned="1">
            <text:p>Щепихин А.А., ФТА (Курск)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office:value-type="float" office:value="79">
            <text:p>079</text:p>
          </table:table-cell>
          <table:table-cell table:style-name="ce4" office:value-type="string">
            <text:p>Калашник Иван</text:p>
          </table:table-cell>
          <table:table-cell table:style-name="ce65" office:value-type="string" table:number-columns-spanned="2" table:number-rows-spanned="1">
            <text:p>Ковальчук П.В., БеКСАй (Белгород)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office:value-type="float" office:value="164">
            <text:p>164</text:p>
          </table:table-cell>
          <table:table-cell table:style-name="ce4" office:value-type="string">
            <text:p>Курной Дмитрий</text:p>
          </table:table-cell>
          <table:table-cell table:style-name="ce65" office:value-type="string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office:value-type="float" office:value="32">
            <text:p>032</text:p>
          </table:table-cell>
          <table:table-cell table:style-name="ce4" office:value-type="string">
            <text:p>Сотников Алексей</text:p>
          </table:table-cell>
          <table:table-cell table:style-name="ce65" office:value-type="string" table:number-columns-spanned="2" table:number-rows-spanned="1">
            <text:p>Щепихин А.А., ФТА (Курск)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6 - 7 лет, Танто Тайсабаки (девоч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float" office:value="14">
            <text:p>014</text:p>
          </table:table-cell>
          <table:table-cell table:style-name="ce4" office:value-type="string">
            <text:p>Коклина Мария</text:p>
          </table:table-cell>
          <table:table-cell table:style-name="ce65" office:value-type="string" table:number-columns-spanned="2" table:number-rows-spanned="1">
            <text:p>Щепихин А.А., ФТА (Курск)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office:value-type="float" office:value="21">
            <text:p>021</text:p>
          </table:table-cell>
          <table:table-cell table:style-name="ce4" office:value-type="string">
            <text:p>Меринова Мария</text:p>
          </table:table-cell>
          <table:table-cell table:style-name="ce65" office:value-type="string" table:number-columns-spanned="2" table:number-rows-spanned="1">
            <text:p>Пуляев А.И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office:value-type="float" office:value="64">
            <text:p>064</text:p>
          </table:table-cell>
          <table:table-cell table:style-name="ce4" office:value-type="string">
            <text:p>Воронина Ульяна</text:p>
          </table:table-cell>
          <table:table-cell table:style-name="ce65" office:value-type="string" table:number-columns-spanned="2" table:number-rows-spanned="1">
            <text:p>Бекетов О.В., БеКСАй (Белгород)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office:value-type="float" office:value="211">
            <text:p>211</text:p>
          </table:table-cell>
          <table:table-cell table:style-name="ce4" office:value-type="string">
            <text:p>Осова Ира</text:p>
          </table:table-cell>
          <table:table-cell table:style-name="ce65" office:value-type="string" table:number-columns-spanned="2" table:number-rows-spanned="1">
            <text:p>Карашевский А.В., Кадзё-Но-Рю (Москва)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8 - 9 лет, Танто Тайсабаки (мальчи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73]" office:value-type="float" office:value="68">
            <text:p>068</text:p>
          </table:table-cell>
          <table:table-cell table:style-name="ce4" table:formula="of:=[$LIST.B73]" office:value-type="string" office:string-value="Джавадов Сахават">
            <text:p>Джавадов Сахават</text:p>
          </table:table-cell>
          <table:table-cell table:style-name="ce65" table:formula="of:=[$LIST.D73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63]" office:value-type="float" office:value="158">
            <text:p>158</text:p>
          </table:table-cell>
          <table:table-cell table:style-name="ce4" table:formula="of:=[$LIST.B163]" office:value-type="string" office:string-value="Исмайлов Денис Вячеславович">
            <text:p>Исмайлов Денис Вячеславович</text:p>
          </table:table-cell>
          <table:table-cell table:style-name="ce65" table:formula="of:=[$LIST.D163]" office:value-type="string" office:string-value="Попова С.А. Красная Панда ФСА" table:number-columns-spanned="2" table:number-rows-spanned="1">
            <text:p>Попова С.А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15]" office:value-type="float" office:value="110">
            <text:p>110</text:p>
          </table:table-cell>
          <table:table-cell table:style-name="ce4" table:formula="of:=[$LIST.B115]" office:value-type="string" office:string-value="Рыбалко Никита ">
            <text:p>Рыбалко Никита </text:p>
          </table:table-cell>
          <table:table-cell table:style-name="ce65" table:formula="of:=[$LIST.D115]" office:value-type="string" office:string-value="Бекетов О.В, БеКСАй ФСА" table:number-columns-spanned="2" table:number-rows-spanned="1">
            <text:p>Бекетов О.В,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21]" office:value-type="float" office:value="16">
            <text:p>016</text:p>
          </table:table-cell>
          <table:table-cell table:style-name="ce4" table:formula="of:=[$LIST.B21]" office:value-type="string" office:string-value="Косогов Николай">
            <text:p>Косогов Николай</text:p>
          </table:table-cell>
          <table:table-cell table:style-name="ce65" table:formula="of:=[$LIST.D21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8 - 9 лет, Танто Тайсабаки (девоч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110]" office:value-type="float" office:value="105">
            <text:p>105</text:p>
          </table:table-cell>
          <table:table-cell table:style-name="ce4" table:formula="of:=[$LIST.B110]" office:value-type="string" office:string-value="Побегалова Екатерина">
            <text:p>Побегалова Екатерина</text:p>
          </table:table-cell>
          <table:table-cell table:style-name="ce65" table:formula="of:=[$LIST.D110]" office:value-type="string" office:string-value="Гордеева Т.Л. БеКСАй ФСА" table:number-columns-spanned="2" table:number-rows-spanned="1">
            <text:p>Гордеева Т.Л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70]" office:value-type="float" office:value="65">
            <text:p>065</text:p>
          </table:table-cell>
          <table:table-cell table:style-name="ce4" table:formula="of:=[$LIST.B70]" office:value-type="string" office:string-value="Вязова Кира">
            <text:p>Вязова Кира</text:p>
          </table:table-cell>
          <table:table-cell table:style-name="ce65" table:formula="of:=[$LIST.D70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7]" office:value-type="float" office:value="12">
            <text:p>012</text:p>
          </table:table-cell>
          <table:table-cell table:style-name="ce4" table:formula="of:=[$LIST.B17]" office:value-type="string" office:string-value="Козлова Анастасия">
            <text:p>Козлова Анастасия</text:p>
          </table:table-cell>
          <table:table-cell table:style-name="ce65" office:value-type="string" table:number-columns-spanned="2" table:number-rows-spanned="1">
            <text:p>Щепихин А.А., ФТА (Курск)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44]" office:value-type="float" office:value="139">
            <text:p>139</text:p>
          </table:table-cell>
          <table:table-cell table:style-name="ce4" table:formula="of:=[$LIST.B144]" office:value-type="string" office:string-value="Фардукова Мария ">
            <text:p>Фардукова Мария </text:p>
          </table:table-cell>
          <table:table-cell table:style-name="ce65" table:formula="of:=[$LIST.D144]" office:value-type="string" office:string-value="Шрамков М.С. Буюкан ФСА" table:number-columns-spanned="2" table:number-rows-spanned="1">
            <text:p>Шрамков М.С. Буюкан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0 - 12 лет, Танто Тайсабаки (юнош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43]" office:value-type="float" office:value="38">
            <text:p>038</text:p>
          </table:table-cell>
          <table:table-cell table:style-name="ce4" table:formula="of:=[$LIST.B43]" office:value-type="string" office:string-value="Федяев Денис">
            <text:p>Федяев Денис</text:p>
          </table:table-cell>
          <table:table-cell table:style-name="ce65" table:formula="of:=[$LIST.D43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47]" office:value-type="float" office:value="42">
            <text:p>042</text:p>
          </table:table-cell>
          <table:table-cell table:style-name="ce4" table:formula="of:=[$LIST.B47]" office:value-type="string" office:string-value="Черников Никита">
            <text:p>Черников Никита</text:p>
          </table:table-cell>
          <table:table-cell table:style-name="ce65" table:formula="of:=[$LIST.D47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90]" office:value-type="float" office:value="85">
            <text:p>085</text:p>
          </table:table-cell>
          <table:table-cell table:style-name="ce4" table:formula="of:=[$LIST.B90]" office:value-type="string" office:string-value="Колодезный Максим ">
            <text:p>Колодезный Максим </text:p>
          </table:table-cell>
          <table:table-cell table:style-name="ce65" table:formula="of:=[$LIST.D90]" office:value-type="string" office:string-value="Ковальчук П.В. БеКСАй ФСА" table:number-columns-spanned="2" table:number-rows-spanned="1">
            <text:p>Ковальчук П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58]" office:value-type="float" office:value="153">
            <text:p>153</text:p>
          </table:table-cell>
          <table:table-cell table:style-name="ce4" table:formula="of:=[$LIST.B158]" office:value-type="string" office:string-value="Гирдо Илья Сергеевич">
            <text:p>Гирдо Илья Сергеевич</text:p>
          </table:table-cell>
          <table:table-cell table:style-name="ce65" table:formula="of:=[$LIST.D158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0 - 12 лет, Танто Тайсабаки (девуш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126]" office:value-type="float" office:value="121">
            <text:p>121</text:p>
          </table:table-cell>
          <table:table-cell table:style-name="ce4" table:formula="of:=[$LIST.B126]" office:value-type="string" office:string-value="Топорова Полина ">
            <text:p>Топорова Полина </text:p>
          </table:table-cell>
          <table:table-cell table:style-name="ce65" table:formula="of:=[$LIST.D126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29]" office:value-type="float" office:value="124">
            <text:p>124</text:p>
          </table:table-cell>
          <table:table-cell table:style-name="ce4" table:formula="of:=[$LIST.B129]" office:value-type="string" office:string-value="Хмаладзе Изабелла ">
            <text:p>Хмаладзе Изабелла </text:p>
          </table:table-cell>
          <table:table-cell table:style-name="ce65" table:formula="of:=[$LIST.D129]" office:value-type="string" office:string-value="Ковальчук П.В. БеКСАй ФСА" table:number-columns-spanned="2" table:number-rows-spanned="1">
            <text:p>Ковальчук П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33]" office:value-type="float" office:value="128">
            <text:p>128</text:p>
          </table:table-cell>
          <table:table-cell table:style-name="ce4" table:formula="of:=[$LIST.B133]" office:value-type="string" office:string-value="Шумова Александра ">
            <text:p>Шумова Александра </text:p>
          </table:table-cell>
          <table:table-cell table:style-name="ce65" table:formula="of:=[$LIST.D133]" office:value-type="string" office:string-value="Маслов А.И. БеКСАй ФСА" table:number-columns-spanned="2" table:number-rows-spanned="1">
            <text:p>Маслов А.И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11]" office:value-type="float" office:value="106">
            <text:p>106</text:p>
          </table:table-cell>
          <table:table-cell table:style-name="ce4" table:formula="of:=[$LIST.B111]" office:value-type="string" office:string-value="Пономаренко Арина">
            <text:p>Пономаренко Арина</text:p>
          </table:table-cell>
          <table:table-cell table:style-name="ce65" table:formula="of:=[$LIST.D111]" office:value-type="string" office:string-value=" Бекетов О.В. БеКСАй ФСА" table:number-columns-spanned="2" table:number-rows-spanned="1">
            <text:p> 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3 - 15 лет, Танто Тайсабаки (юнош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116]" office:value-type="float" office:value="111">
            <text:p>111</text:p>
          </table:table-cell>
          <table:table-cell table:style-name="ce4" table:formula="of:=[$LIST.B116]" office:value-type="string" office:string-value="Саакян Рафик ">
            <text:p>Саакян Рафик </text:p>
          </table:table-cell>
          <table:table-cell table:style-name="ce65" table:formula="of:=[$LIST.D116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54]" office:value-type="float" office:value="49">
            <text:p>049</text:p>
          </table:table-cell>
          <table:table-cell table:style-name="ce4" table:formula="of:=[$LIST.B54]" office:value-type="string" office:string-value="Аблясов Никита ">
            <text:p>Аблясов Никита </text:p>
          </table:table-cell>
          <table:table-cell table:style-name="ce65" table:formula="of:=[$LIST.D54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38]" office:value-type="float" office:value="33">
            <text:p>033</text:p>
          </table:table-cell>
          <table:table-cell table:style-name="ce4" table:formula="of:=[$LIST.B38]" office:value-type="string" office:string-value="Стребков Кирилл">
            <text:p>Стребков Кирилл</text:p>
          </table:table-cell>
          <table:table-cell table:style-name="ce65" table:formula="of:=[$LIST.D38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62]" office:value-type="float" office:value="57">
            <text:p>057</text:p>
          </table:table-cell>
          <table:table-cell table:style-name="ce4" table:formula="of:=[$LIST.B62]" office:value-type="string" office:string-value="Бляшенко Артем ">
            <text:p>Бляшенко Артем </text:p>
          </table:table-cell>
          <table:table-cell table:style-name="ce65" table:formula="of:=[$LIST.D62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3 - 15 лет, Танто Тайсабаки (девуш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76]" office:value-type="float" office:value="71">
            <text:p>071</text:p>
          </table:table-cell>
          <table:table-cell table:style-name="ce4" table:formula="of:=[$LIST.B76]" office:value-type="string" office:string-value="Дятлова Ангелина ">
            <text:p>Дятлова Ангелина </text:p>
          </table:table-cell>
          <table:table-cell table:style-name="ce65" table:formula="of:=[$LIST.D76]" office:value-type="string" office:string-value="Гордеева Т.Л. БеКСАй ФСА" table:number-columns-spanned="2" table:number-rows-spanned="1">
            <text:p>Гордеева Т.Л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55]" office:value-type="float" office:value="50">
            <text:p>050</text:p>
          </table:table-cell>
          <table:table-cell table:style-name="ce4" table:formula="of:=[$LIST.B55]" office:value-type="string" office:string-value="Акиньшина Марина">
            <text:p>Акиньшина Марина</text:p>
          </table:table-cell>
          <table:table-cell table:style-name="ce65" table:formula="of:=[$LIST.D55]" office:value-type="string" office:string-value="Маслов А.И. БеКСАй ФСА" table:number-columns-spanned="2" table:number-rows-spanned="1">
            <text:p>Маслов А.И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34]" office:value-type="float" office:value="29">
            <text:p>029</text:p>
          </table:table-cell>
          <table:table-cell table:style-name="ce4" table:formula="of:=[$LIST.B34]" office:value-type="string" office:string-value="Сапунова Полина">
            <text:p>Сапунова Полина</text:p>
          </table:table-cell>
          <table:table-cell table:style-name="ce65" table:formula="of:=[$LIST.D34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25]" office:value-type="float" office:value="120">
            <text:p>120</text:p>
          </table:table-cell>
          <table:table-cell table:style-name="ce4" table:formula="of:=[$LIST.B125]" office:value-type="string" office:string-value="Тищенко Анастасия ">
            <text:p>Тищенко Анастасия </text:p>
          </table:table-cell>
          <table:table-cell table:style-name="ce65" table:formula="of:=[$LIST.D125]" office:value-type="string" office:string-value="Зубарев Ю.А. БеКСАй ФСА" table:number-columns-spanned="2" table:number-rows-spanned="1">
            <text:p>Зубарев Ю.А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6 - 18 лет, Танто Тайсабаки (юнош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20]" office:value-type="float" office:value="15">
            <text:p>015</text:p>
          </table:table-cell>
          <table:table-cell table:style-name="ce4" table:formula="of:=[$LIST.B20]" office:value-type="string" office:string-value="Кононенко Сергей">
            <text:p>Кононенко Сергей</text:p>
          </table:table-cell>
          <table:table-cell table:style-name="ce65" table:formula="of:=[$LIST.D20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85]" office:value-type="float" office:value="80">
            <text:p>080</text:p>
          </table:table-cell>
          <table:table-cell table:style-name="ce4" table:formula="of:=[$LIST.B85]" office:value-type="string" office:string-value="Калинин Виталий">
            <text:p>Калинин Виталий</text:p>
          </table:table-cell>
          <table:table-cell table:style-name="ce65" table:formula="of:=[$LIST.D85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66]" office:value-type="float" office:value="61">
            <text:p>061</text:p>
          </table:table-cell>
          <table:table-cell table:style-name="ce4" table:formula="of:=[$LIST.B66]" office:value-type="string" office:string-value="Быков Олег ">
            <text:p>Быков Олег </text:p>
          </table:table-cell>
          <table:table-cell table:style-name="ce65" table:formula="of:=[$LIST.D66]" office:value-type="string" office:string-value="Гордеева Т.Л. БеКСАй ФСА" table:number-columns-spanned="2" table:number-rows-spanned="1">
            <text:p>Гордеева Т.Л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6 - 18 лет, Танто Тайсабаки (девуш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206]" office:value-type="float" office:value="201">
            <text:p>201</text:p>
          </table:table-cell>
          <table:table-cell table:style-name="ce4" table:formula="of:=[$LIST.B206]" office:value-type="string" office:string-value="Герасимова Анна ">
            <text:p>Герасимова Анна </text:p>
          </table:table-cell>
          <table:table-cell table:style-name="ce65" table:formula="of:=[$LIST.D206]" office:value-type="string" office:string-value="Карашевский А.В. Кадзе Но Рю ФАМ" table:number-columns-spanned="2" table:number-rows-spanned="1">
            <text:p>Карашевский А.В. Кадзе Но Рю ФАМ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00]" office:value-type="float" office:value="95">
            <text:p>095</text:p>
          </table:table-cell>
          <table:table-cell table:style-name="ce4" table:formula="of:=[$LIST.B100]" office:value-type="string" office:string-value="Масленникова Анна">
            <text:p>Масленникова Анна</text:p>
          </table:table-cell>
          <table:table-cell table:style-name="ce65" table:formula="of:=[$LIST.D100]" office:value-type="string" office:string-value="Гордеева Т.Л. БеКСАй ФСА" table:number-columns-spanned="2" table:number-rows-spanned="1">
            <text:p>Гордеева Т.Л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36]" office:value-type="float" office:value="31">
            <text:p>031</text:p>
          </table:table-cell>
          <table:table-cell table:style-name="ce4" table:formula="of:=[$LIST.B36]" office:value-type="string" office:string-value="Смолокурова Алена">
            <text:p>Смолокурова Алена</text:p>
          </table:table-cell>
          <table:table-cell table:style-name="ce65" table:formula="of:=[$LIST.D36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0 - 12 лет, Танто Рандори (юнош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165]" office:value-type="float" office:value="160">
            <text:p>160</text:p>
          </table:table-cell>
          <table:table-cell table:style-name="ce4" table:formula="of:=[$LIST.B165]" office:value-type="string" office:string-value="Калистратов Андрей Андреевич">
            <text:p>Калистратов Андрей Андреевич</text:p>
          </table:table-cell>
          <table:table-cell table:style-name="ce65" table:formula="of:=[$LIST.D165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33]" office:value-type="float" office:value="28">
            <text:p>028</text:p>
          </table:table-cell>
          <table:table-cell table:style-name="ce4" table:formula="of:=[$LIST.B33]" office:value-type="string" office:string-value="Сапрыкин Роман">
            <text:p>Сапрыкин Роман</text:p>
          </table:table-cell>
          <table:table-cell table:style-name="ce65" table:formula="of:=[$LIST.D33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78]" office:value-type="float" office:value="173">
            <text:p>173</text:p>
          </table:table-cell>
          <table:table-cell table:style-name="ce4" table:formula="of:=[$LIST.B178]" office:value-type="string" office:string-value="Ютцев Михаил Антонович">
            <text:p>Ютцев Михаил Антонович</text:p>
          </table:table-cell>
          <table:table-cell table:style-name="ce65" table:formula="of:=[$LIST.D178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66]" office:value-type="float" office:value="161">
            <text:p>161</text:p>
          </table:table-cell>
          <table:table-cell table:style-name="ce4" table:formula="of:=[$LIST.B166]" office:value-type="string" office:string-value="Кондаков Ярослав Олегович">
            <text:p>Кондаков Ярослав Олегович</text:p>
          </table:table-cell>
          <table:table-cell table:style-name="ce65" table:formula="of:=[$LIST.D166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0 - 12 лет, Танто Рандори (девуш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93]" office:value-type="float" office:value="88">
            <text:p>088</text:p>
          </table:table-cell>
          <table:table-cell table:style-name="ce4" table:formula="of:=[$LIST.B93]" office:value-type="string" office:string-value="Коханова Валерия">
            <text:p>Коханова Валерия</text:p>
          </table:table-cell>
          <table:table-cell table:style-name="ce65" table:formula="of:=[$LIST.D93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46]" office:value-type="float" office:value="41">
            <text:p>041</text:p>
          </table:table-cell>
          <table:table-cell table:style-name="ce4" table:formula="of:=[$LIST.B46]" office:value-type="string" office:string-value="Чаплыгина Екатерина">
            <text:p>Чаплыгина Екатерина</text:p>
          </table:table-cell>
          <table:table-cell table:style-name="ce65" table:formula="of:=[$LIST.D46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88]" office:value-type="float" office:value="83">
            <text:p>083</text:p>
          </table:table-cell>
          <table:table-cell table:style-name="ce4" table:formula="of:=[$LIST.B88]" office:value-type="string" office:string-value="Колесникова Настя">
            <text:p>Колесникова Настя</text:p>
          </table:table-cell>
          <table:table-cell table:style-name="ce65" table:formula="of:=[$LIST.D88]" office:value-type="string" office:string-value="Гордеева Т.Л. БеКСАй ФСА" table:number-columns-spanned="2" table:number-rows-spanned="1">
            <text:p>Гордеева Т.Л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74]" office:value-type="float" office:value="169">
            <text:p>169</text:p>
          </table:table-cell>
          <table:table-cell table:style-name="ce4" table:formula="of:=[$LIST.B174]" office:value-type="string" office:string-value="Сокол Арина Александровна">
            <text:p>Сокол Арина Александровна</text:p>
          </table:table-cell>
          <table:table-cell table:style-name="ce65" table:formula="of:=[$LIST.D174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3 - 15 лет, Танто Рандори (юнош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98]" office:value-type="float" office:value="93">
            <text:p>093</text:p>
          </table:table-cell>
          <table:table-cell table:style-name="ce4" table:formula="of:=[$LIST.B98]" office:value-type="string" office:string-value="Лукьянов Даниил ">
            <text:p>Лукьянов Даниил </text:p>
          </table:table-cell>
          <table:table-cell table:style-name="ce65" table:formula="of:=[$LIST.D98]" office:value-type="string" office:string-value="Ковальчук П.В. БеКСАй ФСА" table:number-columns-spanned="2" table:number-rows-spanned="1">
            <text:p>Ковальчук П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46]" office:value-type="float" office:value="141">
            <text:p>141</text:p>
          </table:table-cell>
          <table:table-cell table:style-name="ce4" table:formula="of:=[$LIST.B146]" office:value-type="string" office:string-value="Хромов Дмитрий ">
            <text:p>Хромов Дмитрий </text:p>
          </table:table-cell>
          <table:table-cell table:style-name="ce65" table:formula="of:=[$LIST.D146]" office:value-type="string" office:string-value="Солоницын И.Н. Буюкан ФСА" table:number-columns-spanned="2" table:number-rows-spanned="1">
            <text:p>Солоницын И.Н. Буюкан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45]" office:value-type="float" office:value="140">
            <text:p>140</text:p>
          </table:table-cell>
          <table:table-cell table:style-name="ce4" table:formula="of:=[$LIST.B145]" office:value-type="string" office:string-value="Фитисов Дмитрий ">
            <text:p>Фитисов Дмитрий </text:p>
          </table:table-cell>
          <table:table-cell table:style-name="ce65" table:formula="of:=[$LIST.D145]" office:value-type="string" office:string-value="Шрамков М.С. Буюкан ФСА" table:number-columns-spanned="2" table:number-rows-spanned="1">
            <text:p>Шрамков М.С. Буюкан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+</text:p>
          </table:table-cell>
          <table:table-cell table:style-name="ce3" table:formula="of:=[$LIST.A168]" office:value-type="float" office:value="163">
            <text:p>163</text:p>
          </table:table-cell>
          <table:table-cell table:style-name="ce4" table:formula="of:=[$LIST.B168]" office:value-type="string" office:string-value="Конкин Савва Витальевич">
            <text:p>Конкин Савва Витальевич</text:p>
          </table:table-cell>
          <table:table-cell table:style-name="ce65" table:formula="of:=[$LIST.D168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3 - 15 лет, Танто Рандори (девуш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123]" office:value-type="float" office:value="118">
            <text:p>118</text:p>
          </table:table-cell>
          <table:table-cell table:style-name="ce4" table:formula="of:=[$LIST.B123]" office:value-type="string" office:string-value="Тен Александра">
            <text:p>Тен Александра</text:p>
          </table:table-cell>
          <table:table-cell table:style-name="ce65" table:formula="of:=[$LIST.D123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67]" office:value-type="float" office:value="162">
            <text:p>162</text:p>
          </table:table-cell>
          <table:table-cell table:style-name="ce4" table:formula="of:=[$LIST.B167]" office:value-type="string" office:string-value="Кондакова Екатерина Олеговна">
            <text:p>Кондакова Екатерина Олеговна</text:p>
          </table:table-cell>
          <table:table-cell table:style-name="ce65" table:formula="of:=[$LIST.D167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60]" office:value-type="float" office:value="155">
            <text:p>155</text:p>
          </table:table-cell>
          <table:table-cell table:style-name="ce4" table:formula="of:=[$LIST.B160]" office:value-type="string" office:string-value="Гун Наталия Ильинична">
            <text:p>Гун Наталия Ильинична</text:p>
          </table:table-cell>
          <table:table-cell table:style-name="ce65" table:formula="of:=[$LIST.D160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6 - 18 лет, Танто Рандори (юнош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35]" office:value-type="float" office:value="30">
            <text:p>030</text:p>
          </table:table-cell>
          <table:table-cell table:style-name="ce4" table:formula="of:=[$LIST.B35]" office:value-type="string" office:string-value="Склярук Иван">
            <text:p>Склярук Иван</text:p>
          </table:table-cell>
          <table:table-cell table:style-name="ce65" table:formula="of:=[$LIST.D35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77]" office:value-type="float" office:value="172">
            <text:p>172</text:p>
          </table:table-cell>
          <table:table-cell table:style-name="ce4" table:formula="of:=[$LIST.B177]" office:value-type="string" office:string-value="Унтилов Павел Романович">
            <text:p>Унтилов Павел Романович</text:p>
          </table:table-cell>
          <table:table-cell table:style-name="ce65" table:formula="of:=[$LIST.D177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95]" office:value-type="float" office:value="190">
            <text:p>190</text:p>
          </table:table-cell>
          <table:table-cell table:style-name="ce4" table:formula="of:=[$LIST.B195]" office:value-type="string" office:string-value="Кочетов Андрей">
            <text:p>Кочетов Андрей</text:p>
          </table:table-cell>
          <table:table-cell table:style-name="ce65" table:formula="of:=[$LIST.D195]" office:value-type="string" office:string-value="Кочетов В.П. ФАВО ФТА" table:number-columns-spanned="2" table:number-rows-spanned="1">
            <text:p>Кочетов В.П. ФАВ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6 - 18 лет, Танто Рандори (девуш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16]" office:value-type="float" office:value="11">
            <text:p>011</text:p>
          </table:table-cell>
          <table:table-cell table:style-name="ce4" table:formula="of:=[$LIST.B16]" office:value-type="string" office:string-value="Ковальчук Дарья">
            <text:p>Ковальчук Дарья</text:p>
          </table:table-cell>
          <table:table-cell table:style-name="ce65" table:formula="of:=[$LIST.D16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3]" office:value-type="float" office:value="8">
            <text:p>008</text:p>
          </table:table-cell>
          <table:table-cell table:style-name="ce4" table:formula="of:=[$LIST.B13]" office:value-type="string" office:string-value="Зайцева Виктория">
            <text:p>Зайцева Виктория</text:p>
          </table:table-cell>
          <table:table-cell table:style-name="ce65" table:formula="of:=[$LIST.D13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office:value-type="string">
            <text:p>---</text:p>
          </table:table-cell>
          <table:table-cell table:style-name="ce4" office:value-type="string">
            <text:p>---</text:p>
          </table:table-cell>
          <table:table-cell table:style-name="ce65" office:value-type="string" table:number-columns-spanned="2" table:number-rows-spanned="1">
            <text:p>---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Танто Рандори (мужчины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143]" office:value-type="float" office:value="138">
            <text:p>138</text:p>
          </table:table-cell>
          <table:table-cell table:style-name="ce4" table:formula="of:=[$LIST.B143]" office:value-type="string" office:string-value="Олихов Дмитрий ">
            <text:p>Олихов Дмитрий </text:p>
          </table:table-cell>
          <table:table-cell table:style-name="ce65" table:formula="of:=[$LIST.D143]" office:value-type="string" office:string-value="Солоницын И.Н. Буюкан ФСА" table:number-columns-spanned="2" table:number-rows-spanned="1">
            <text:p>Солоницын И.Н. Буюкан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54]" office:value-type="float" office:value="149">
            <text:p>149</text:p>
          </table:table-cell>
          <table:table-cell table:style-name="ce4" table:formula="of:=[$LIST.B154]" office:value-type="string" office:string-value="Брежнев Андрей Николаевич">
            <text:p>Брежнев Андрей Николаевич</text:p>
          </table:table-cell>
          <table:table-cell table:style-name="ce65" table:formula="of:=[$LIST.D154]" office:value-type="string" office:string-value=" ЛРО ФТА" table:number-columns-spanned="2" table:number-rows-spanned="1">
            <text:p> Л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84]" office:value-type="float" office:value="179">
            <text:p>179</text:p>
          </table:table-cell>
          <table:table-cell table:style-name="ce4" table:formula="of:=[$LIST.B184]" office:value-type="string" office:string-value="Кочетов Павел ">
            <text:p>Кочетов Павел </text:p>
          </table:table-cell>
          <table:table-cell table:style-name="ce65" table:formula="of:=[$LIST.D184]" office:value-type="string" office:string-value="Щепихин А.А. МРО ФТА" table:number-columns-spanned="2" table:number-rows-spanned="1">
            <text:p>Щепихин А.А. М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25]" office:value-type="float" office:value="20">
            <text:p>020</text:p>
          </table:table-cell>
          <table:table-cell table:style-name="ce4" table:formula="of:=[$LIST.B25]" office:value-type="string" office:string-value="Малыхин Дмитрий">
            <text:p>Малыхин Дмитрий</text:p>
          </table:table-cell>
          <table:table-cell table:style-name="ce65" table:formula="of:=[$LIST.D25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Танто Рандори (женщины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----</text:p>
          </table:table-cell>
          <table:table-cell table:style-name="ce4" office:value-type="string">
            <text:p>Нет спортсменов</text:p>
          </table:table-cell>
          <table:table-cell table:style-name="ce65" office:value-type="string" table:number-columns-spanned="2" table:number-rows-spanned="1">
            <text:p>----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office:value-type="string">
            <text:p>----</text:p>
          </table:table-cell>
          <table:table-cell table:style-name="ce4" office:value-type="string">
            <text:p>Нет спортсменов</text:p>
          </table:table-cell>
          <table:table-cell table:style-name="ce65" office:value-type="string" table:number-columns-spanned="2" table:number-rows-spanned="1">
            <text:p>----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office:value-type="string">
            <text:p>----</text:p>
          </table:table-cell>
          <table:table-cell table:style-name="ce4" office:value-type="string">
            <text:p>Нет спортсменов</text:p>
          </table:table-cell>
          <table:table-cell table:style-name="ce65" office:value-type="string" table:number-columns-spanned="2" table:number-rows-spanned="1">
            <text:p>----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office:value-type="string">
            <text:p>----</text:p>
          </table:table-cell>
          <table:table-cell table:style-name="ce4" office:value-type="string">
            <text:p>Нет спортсменов</text:p>
          </table:table-cell>
          <table:table-cell table:style-name="ce65" office:value-type="string" table:number-columns-spanned="2" table:number-rows-spanned="1">
            <text:p>----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3 - 15 лет, Тошу Рандори (юнош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44]" office:value-type="float" office:value="39">
            <text:p>039</text:p>
          </table:table-cell>
          <table:table-cell table:style-name="ce4" table:formula="of:=[$LIST.B44]" office:value-type="string" office:string-value="Федяев Максим">
            <text:p>Федяев Максим</text:p>
          </table:table-cell>
          <table:table-cell table:style-name="ce65" table:formula="of:=[$LIST.D44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28]" office:value-type="float" office:value="23">
            <text:p>023</text:p>
          </table:table-cell>
          <table:table-cell table:style-name="ce4" table:formula="of:=[$LIST.B28]" office:value-type="string" office:string-value="Проскурин Иван">
            <text:p>Проскурин Иван</text:p>
          </table:table-cell>
          <table:table-cell table:style-name="ce65" table:formula="of:=[$LIST.D28]" office:value-type="string" office:string-value="Пуляев А.И. КРО ФТА" table:number-columns-spanned="2" table:number-rows-spanned="1">
            <text:p>Пуляев А.И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52]" office:value-type="float" office:value="47">
            <text:p>047</text:p>
          </table:table-cell>
          <table:table-cell table:style-name="ce4" table:formula="of:=[$LIST.B52]" office:value-type="string" office:string-value="Щепихин Андрей">
            <text:p>Щепихин Андрей</text:p>
          </table:table-cell>
          <table:table-cell table:style-name="ce65" table:formula="of:=[$LIST.D52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22]" office:value-type="float" office:value="117">
            <text:p>117</text:p>
          </table:table-cell>
          <table:table-cell table:style-name="ce4" table:formula="of:=[$LIST.B122]" office:value-type="string" office:string-value="Стецюк Максим ">
            <text:p>Стецюк Максим </text:p>
          </table:table-cell>
          <table:table-cell table:style-name="ce65" table:formula="of:=[$LIST.D122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3 - 15 лет, Тошу Рандори (девуш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137]" office:value-type="float" office:value="132">
            <text:p>132</text:p>
          </table:table-cell>
          <table:table-cell table:style-name="ce4" table:formula="of:=[$LIST.B137]" office:value-type="string" office:string-value="Саблина Дарья">
            <text:p>Саблина Дарья</text:p>
          </table:table-cell>
          <table:table-cell table:style-name="ce65" table:formula="of:=[$LIST.D137]" office:value-type="string" office:string-value="Корниенко Е.М. БРО ФТА" table:number-columns-spanned="2" table:number-rows-spanned="1">
            <text:p>Корниенко Е.М. Б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1]" office:value-type="float" office:value="6">
            <text:p>006</text:p>
          </table:table-cell>
          <table:table-cell table:style-name="ce4" table:formula="of:=[$LIST.B11]" office:value-type="string" office:string-value="Должникова Мария">
            <text:p>Должникова Мария</text:p>
          </table:table-cell>
          <table:table-cell table:style-name="ce65" table:formula="of:=[$LIST.D11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201]" office:value-type="float" office:value="196">
            <text:p>196</text:p>
          </table:table-cell>
          <table:table-cell table:style-name="ce4" table:formula="of:=[$LIST.B201]" office:value-type="string" office:string-value="Сухорослова Полина">
            <text:p>Сухорослова Полина</text:p>
          </table:table-cell>
          <table:table-cell table:style-name="ce65" table:formula="of:=[$LIST.D201]" office:value-type="string" office:string-value="Кочетов В.П. ФАВО ФТА" table:number-columns-spanned="2" table:number-rows-spanned="1">
            <text:p>Кочетов В.П. ФАВ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42]" office:value-type="float" office:value="137">
            <text:p>137</text:p>
          </table:table-cell>
          <table:table-cell table:style-name="ce4" table:formula="of:=[$LIST.B142]" office:value-type="string" office:string-value="Латышева Анастасия ">
            <text:p>Латышева Анастасия </text:p>
          </table:table-cell>
          <table:table-cell table:style-name="ce65" table:formula="of:=[$LIST.D142]" office:value-type="string" office:string-value="Солоницын И.Н. Буюкан ФСА" table:number-columns-spanned="2" table:number-rows-spanned="1">
            <text:p>Солоницын И.Н. Буюкан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6 - 18 лет, Тошу Рандори (юнош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40]" office:value-type="float" office:value="35">
            <text:p>035</text:p>
          </table:table-cell>
          <table:table-cell table:style-name="ce4" table:formula="of:=[$LIST.B40]" office:value-type="string" office:string-value="Тевяшов Михаил">
            <text:p>Тевяшов Михаил</text:p>
          </table:table-cell>
          <table:table-cell table:style-name="ce65" table:formula="of:=[$LIST.D40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200]" office:value-type="float" office:value="195">
            <text:p>195</text:p>
          </table:table-cell>
          <table:table-cell table:style-name="ce4" table:formula="of:=[$LIST.B200]" office:value-type="string" office:string-value="Поташов Павел ">
            <text:p>Поташов Павел </text:p>
          </table:table-cell>
          <table:table-cell table:style-name="ce65" table:formula="of:=[$LIST.D200]" office:value-type="string" office:string-value="Кочетов В.П. ФАВО ФТА" table:number-columns-spanned="2" table:number-rows-spanned="1">
            <text:p>Кочетов В.П. ФАВ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office:value-type="string">
            <text:p>-</text:p>
          </table:table-cell>
          <table:table-cell table:style-name="ce4" office:value-type="string">
            <text:p>-</text:p>
          </table:table-cell>
          <table:table-cell table:style-name="ce65" office:value-type="string" table:number-columns-spanned="2" table:number-rows-spanned="1">
            <text:p>-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16 - 18 лет, Тошу Рандори (девушки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134]" office:value-type="float" office:value="129">
            <text:p>129</text:p>
          </table:table-cell>
          <table:table-cell table:style-name="ce4" table:formula="of:=[$LIST.B134]" office:value-type="string" office:string-value="Голиусова Полина">
            <text:p>Голиусова Полина</text:p>
          </table:table-cell>
          <table:table-cell table:style-name="ce65" table:formula="of:=[$LIST.D134]" office:value-type="string" office:string-value="Корниенко Е.М. БРО ФТА" table:number-columns-spanned="2" table:number-rows-spanned="1">
            <text:p>Корниенко Е.М. Б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38]" office:value-type="float" office:value="133">
            <text:p>133</text:p>
          </table:table-cell>
          <table:table-cell table:style-name="ce4" table:formula="of:=[$LIST.B138]" office:value-type="string" office:string-value="Смолянинова Дина">
            <text:p>Смолянинова Дина</text:p>
          </table:table-cell>
          <table:table-cell table:style-name="ce65" table:formula="of:=[$LIST.D138]" office:value-type="string" office:string-value="Корниенко Е.М. БРО ФТА" table:number-columns-spanned="2" table:number-rows-spanned="1">
            <text:p>Корниенко Е.М. Б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office:value-type="string">
            <text:p>-</text:p>
          </table:table-cell>
          <table:table-cell table:style-name="ce4" office:value-type="string">
            <text:p>-</text:p>
          </table:table-cell>
          <table:table-cell table:style-name="ce65" office:value-type="string" table:number-columns-spanned="2" table:number-rows-spanned="1">
            <text:p>-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Тошу Рандори (мужчины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53]" office:value-type="float" office:value="48">
            <text:p>048</text:p>
          </table:table-cell>
          <table:table-cell table:style-name="ce4" table:formula="of:=[$LIST.B53]" office:value-type="string" office:string-value="Щепихин Дмитрий">
            <text:p>Щепихин Дмитрий</text:p>
          </table:table-cell>
          <table:table-cell table:style-name="ce65" table:formula="of:=[$LIST.D53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48]" office:value-type="float" office:value="143">
            <text:p>143</text:p>
          </table:table-cell>
          <table:table-cell table:style-name="ce4" table:formula="of:=[$LIST.B148]" office:value-type="string" office:string-value="Волков Владислав Александрович">
            <text:p>Волков Владислав Александрович</text:p>
          </table:table-cell>
          <table:table-cell table:style-name="ce65" table:formula="of:=[$LIST.D148]" office:value-type="string" office:string-value="Токмаков В.И. Ирими ФСА" table:number-columns-spanned="2" table:number-rows-spanned="1">
            <text:p>Токмаков В.И. Ирими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53]" office:value-type="float" office:value="148">
            <text:p>148</text:p>
          </table:table-cell>
          <table:table-cell table:style-name="ce4" table:formula="of:=[$LIST.B153]" office:value-type="string" office:string-value="Шалчков Алексей Владимирович">
            <text:p>Шалчков Алексей Владимирович</text:p>
          </table:table-cell>
          <table:table-cell table:style-name="ce65" table:formula="of:=[$LIST.D153]" office:value-type="string" office:string-value="Токмаков В.И. Ирими ФСА" table:number-columns-spanned="2" table:number-rows-spanned="1">
            <text:p>Токмаков В.И. Ирими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86]" office:value-type="float" office:value="181">
            <text:p>181</text:p>
          </table:table-cell>
          <table:table-cell table:style-name="ce4" table:formula="of:=[$LIST.B186]" office:value-type="string" office:string-value="Орлов Василий ">
            <text:p>Орлов Василий </text:p>
          </table:table-cell>
          <table:table-cell table:style-name="ce65" table:formula="of:=[$LIST.D186]" office:value-type="string" office:string-value="Кочетов П.В. МРО ФТА" table:number-columns-spanned="2" table:number-rows-spanned="1">
            <text:p>Кочетов П.В. МРО ФТ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Тошу Рандори (женщины)</text:p>
          </table:table-cell>
          <table:covered-table-cell table:number-columns-repeated="4"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71]" office:value-type="float" office:value="66">
            <text:p>066</text:p>
          </table:table-cell>
          <table:table-cell table:style-name="ce4" table:formula="of:=[$LIST.B71]" office:value-type="string" office:string-value="Гордеева Татьяна">
            <text:p>Гордеева Татьяна</text:p>
          </table:table-cell>
          <table:table-cell table:style-name="ce65" table:formula="of:=[$LIST.D71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07]" office:value-type="float" office:value="102">
            <text:p>102</text:p>
          </table:table-cell>
          <table:table-cell table:style-name="ce4" table:formula="of:=[$LIST.B107]" office:value-type="string" office:string-value="Петрова Мария">
            <text:p>Петрова Мария</text:p>
          </table:table-cell>
          <table:table-cell table:style-name="ce65" table:formula="of:=[$LIST.D107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213]" office:value-type="float" office:value="208">
            <text:p>208</text:p>
          </table:table-cell>
          <table:table-cell table:style-name="ce4" table:formula="of:=[$LIST.B213]" office:value-type="string" office:string-value="Коровина Светлана ">
            <text:p>Коровина Светлана </text:p>
          </table:table-cell>
          <table:table-cell table:style-name="ce65" table:formula="of:=[$LIST.D213]" office:value-type="string" office:string-value="Карашевский А.В. Кадзе Но Рю ФАМ" table:number-columns-spanned="2" table:number-rows-spanned="1">
            <text:p>Карашевский А.В. Кадзе Но Рю ФАМ</text:p>
          </table:table-cell>
          <table:covered-table-cell/>
          <table:table-cell office:value-type="string">
            <text:p>+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6 — 7 лет, Кихон Ваза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30]" office:value-type="float" office:value="25">
            <text:p>025</text:p>
          </table:table-cell>
          <table:table-cell table:style-name="ce4" table:formula="of:=[$LIST.B30]" office:value-type="string" office:string-value="Рагулин Кирилл">
            <text:p>Рагулин Кирилл</text:p>
          </table:table-cell>
          <table:table-cell table:style-name="ce3" table:formula="of:=[$LIST.A31]" office:value-type="float" office:value="26">
            <text:p>026</text:p>
          </table:table-cell>
          <table:table-cell table:style-name="ce4" table:formula="of:=[$LIST.B31]" office:value-type="string" office:string-value="Решетняк Артем">
            <text:p>Решетняк Артем</text:p>
          </table:table-cell>
          <table:table-cell table:style-name="ce65" table:formula="of:=[$LIST.D31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60]" office:value-type="float" office:value="55">
            <text:p>055</text:p>
          </table:table-cell>
          <table:table-cell table:style-name="ce4" table:formula="of:=[$LIST.B60]" office:value-type="string" office:string-value="Бережной Максим (Азимов)">
            <text:p>Бережной Максим (Азимов)</text:p>
          </table:table-cell>
          <table:table-cell table:style-name="ce3" table:formula="of:=[$LIST.A124]" office:value-type="float" office:value="119">
            <text:p>119</text:p>
          </table:table-cell>
          <table:table-cell table:style-name="ce4" table:formula="of:=[$LIST.B124]" office:value-type="string" office:string-value="Тенешев Владимир">
            <text:p>Тенешев Владимир</text:p>
          </table:table-cell>
          <table:table-cell table:style-name="ce65" table:formula="of:=[$LIST.D124]" office:value-type="string" office:string-value="Гордеева Т.Л. БеКСАй ФСА" table:number-columns-spanned="2" table:number-rows-spanned="1">
            <text:p>Гордеева Т.Л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9]" office:value-type="float" office:value="14">
            <text:p>014</text:p>
          </table:table-cell>
          <table:table-cell table:style-name="ce4" table:formula="of:=[$LIST.B19]" office:value-type="string" office:string-value="Коклина Мария">
            <text:p>Коклина Мария</text:p>
          </table:table-cell>
          <table:table-cell table:style-name="ce3" table:formula="of:=[$LIST.A37]" office:value-type="float" office:value="32">
            <text:p>032</text:p>
          </table:table-cell>
          <table:table-cell table:style-name="ce4" table:formula="of:=[$LIST.B37]" office:value-type="string" office:string-value="Сотников Алексей">
            <text:p>Сотников Алексей</text:p>
          </table:table-cell>
          <table:table-cell table:style-name="ce65" table:formula="of:=[$LIST.D37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84]" office:value-type="float" office:value="79">
            <text:p>079</text:p>
          </table:table-cell>
          <table:table-cell table:style-name="ce4" table:formula="of:=[$LIST.B84]" office:value-type="string" office:string-value="Калашник Иван">
            <text:p>Калашник Иван</text:p>
          </table:table-cell>
          <table:table-cell table:style-name="ce3" table:formula="of:=[$LIST.A72]" office:value-type="float" office:value="67">
            <text:p>067</text:p>
          </table:table-cell>
          <table:table-cell table:style-name="ce4" table:formula="of:=[$LIST.B72]" office:value-type="string" office:string-value="Гюрджинян Артур ">
            <text:p>Гюрджинян Артур </text:p>
          </table:table-cell>
          <table:table-cell table:style-name="ce65" table:formula="of:=[$LIST.D72]" office:value-type="string" office:string-value="Ковальчук П.В. БеКСАй ФСА" table:number-columns-spanned="2" table:number-rows-spanned="1">
            <text:p>Ковальчук П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8 — 9 лет, Кихон Ваза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73]" office:value-type="float" office:value="68">
            <text:p>068</text:p>
          </table:table-cell>
          <table:table-cell table:style-name="ce4" table:formula="of:=[$LIST.B73]" office:value-type="string" office:string-value="Джавадов Сахават">
            <text:p>Джавадов Сахават</text:p>
          </table:table-cell>
          <table:table-cell table:style-name="ce3" table:formula="of:=[$LIST.A132]" office:value-type="float" office:value="127">
            <text:p>127</text:p>
          </table:table-cell>
          <table:table-cell table:style-name="ce4" table:formula="of:=[$LIST.B132]" office:value-type="string" office:string-value="Черняева Настя">
            <text:p>Черняева Настя</text:p>
          </table:table-cell>
          <table:table-cell table:style-name="ce65" office:value-type="string" table:number-columns-spanned="2" table:number-rows-spanned="1">
            <text:p>Бекетов О.В., БеКСАй (Белгород)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15]" office:value-type="float" office:value="110">
            <text:p>110</text:p>
          </table:table-cell>
          <table:table-cell table:style-name="ce4" table:formula="of:=[$LIST.B115]" office:value-type="string" office:string-value="Рыбалко Никита ">
            <text:p>Рыбалко Никита </text:p>
          </table:table-cell>
          <table:table-cell table:style-name="ce3" table:formula="of:=[$LIST.A68]" office:value-type="float" office:value="63">
            <text:p>063</text:p>
          </table:table-cell>
          <table:table-cell table:style-name="ce4" table:formula="of:=[$LIST.B68]" office:value-type="string" office:string-value="Вербицкий Олег ">
            <text:p>Вербицкий Олег </text:p>
          </table:table-cell>
          <table:table-cell table:style-name="ce65" table:formula="of:=[$LIST.D68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58]" office:value-type="float" office:value="53">
            <text:p>053</text:p>
          </table:table-cell>
          <table:table-cell table:style-name="ce4" table:formula="of:=[$LIST.B58]" office:value-type="string" office:string-value="Асафьева Кира ">
            <text:p>Асафьева Кира </text:p>
          </table:table-cell>
          <table:table-cell table:style-name="ce3" table:formula="of:=[$LIST.A61]" office:value-type="float" office:value="56">
            <text:p>056</text:p>
          </table:table-cell>
          <table:table-cell table:style-name="ce4" table:formula="of:=[$LIST.B61]" office:value-type="string" office:string-value="Билида Габриель ">
            <text:p>Билида Габриель </text:p>
          </table:table-cell>
          <table:table-cell table:style-name="ce65" table:formula="of:=[$LIST.D61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3" table:formula="of:=[$LIST.A45]" office:value-type="float" office:value="40">
            <text:p>040</text:p>
          </table:table-cell>
          <table:table-cell table:style-name="ce4" table:formula="of:=[$LIST.B45]" office:value-type="string" office:string-value="Фомин Владимир">
            <text:p>Фомин Владимир</text:p>
          </table:table-cell>
          <table:table-cell table:style-name="ce3" table:formula="of:=[$LIST.A21]" office:value-type="float" office:value="16">
            <text:p>016</text:p>
          </table:table-cell>
          <table:table-cell table:style-name="ce4" table:formula="of:=[$LIST.B21]" office:value-type="string" office:string-value="Косогов Николай">
            <text:p>Косогов Николай</text:p>
          </table:table-cell>
          <table:table-cell table:style-name="ce65" table:formula="of:=[$LIST.D21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10 — 12 лет, Кихон Ваза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157]" office:value-type="float" office:value="152">
            <text:p>152</text:p>
          </table:table-cell>
          <table:table-cell table:style-name="ce4" table:formula="of:=[$LIST.B157]" office:value-type="string" office:string-value="Божко Гордей Романович">
            <text:p>Божко Гордей Романович</text:p>
          </table:table-cell>
          <table:table-cell table:style-name="ce3" table:formula="of:=[$LIST.A175]" office:value-type="float" office:value="170">
            <text:p>170</text:p>
          </table:table-cell>
          <table:table-cell table:style-name="ce4" table:formula="of:=[$LIST.B175]" office:value-type="string" office:string-value="Сологуб Вера Максимовна">
            <text:p>Сологуб Вера Максимовна</text:p>
          </table:table-cell>
          <table:table-cell table:style-name="ce65" table:formula="of:=[$LIST.D157]" office:value-type="string" office:string-value="Попова С.А. Красная Панда ФСА" table:number-columns-spanned="2" table:number-rows-spanned="1">
            <text:p>Попова С.А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29]" office:value-type="float" office:value="24">
            <text:p>024</text:p>
          </table:table-cell>
          <table:table-cell table:style-name="ce4" table:formula="of:=[$LIST.B29]" office:value-type="string" office:string-value="Псарев Никита">
            <text:p>Псарев Никита</text:p>
          </table:table-cell>
          <table:table-cell table:style-name="ce3" table:formula="of:=[$LIST.A10]" office:value-type="float" office:value="5">
            <text:p>005</text:p>
          </table:table-cell>
          <table:table-cell table:style-name="ce4" table:formula="of:=[$LIST.B10]" office:value-type="string" office:string-value="Дзюбенко Иван">
            <text:p>Дзюбенко Иван</text:p>
          </table:table-cell>
          <table:table-cell table:style-name="ce65" table:formula="of:=[$LIST.D10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58]" office:value-type="float" office:value="153">
            <text:p>153</text:p>
          </table:table-cell>
          <table:table-cell table:style-name="ce4" table:formula="of:=[$LIST.B158]" office:value-type="string" office:string-value="Гирдо Илья Сергеевич">
            <text:p>Гирдо Илья Сергеевич</text:p>
          </table:table-cell>
          <table:table-cell table:style-name="ce3" table:formula="of:=[$LIST.A176]" office:value-type="float" office:value="171">
            <text:p>171</text:p>
          </table:table-cell>
          <table:table-cell table:style-name="ce4" table:formula="of:=[$LIST.B176]" office:value-type="string" office:string-value="Стольников Дмитрий Леонидович">
            <text:p>Стольников Дмитрий Леонидович</text:p>
          </table:table-cell>
          <table:table-cell table:style-name="ce65" table:formula="of:=[$LIST.D176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94]" office:value-type="float" office:value="89">
            <text:p>089</text:p>
          </table:table-cell>
          <table:table-cell table:style-name="ce4" table:formula="of:=[$LIST.B94]" office:value-type="string" office:string-value="Крюков Михаил">
            <text:p>Крюков Михаил</text:p>
          </table:table-cell>
          <table:table-cell table:style-name="ce3" table:formula="of:=[$LIST.A131]" office:value-type="float" office:value="126">
            <text:p>126</text:p>
          </table:table-cell>
          <table:table-cell table:style-name="ce4" table:formula="of:=[$LIST.B131]" office:value-type="string" office:string-value="Чеботарев Иван ">
            <text:p>Чеботарев Иван </text:p>
          </table:table-cell>
          <table:table-cell table:style-name="ce65" table:formula="of:=[$LIST.D131]" office:value-type="string" office:string-value="Ковальчук П.В. БеКСАй ФСА" table:number-columns-spanned="2" table:number-rows-spanned="1">
            <text:p>Ковальчук П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13 — 15 лет, Кихон Ваза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98]" office:value-type="float" office:value="93">
            <text:p>093</text:p>
          </table:table-cell>
          <table:table-cell table:style-name="ce4" table:formula="of:=[$LIST.B98]" office:value-type="string" office:string-value="Лукьянов Даниил ">
            <text:p>Лукьянов Даниил </text:p>
          </table:table-cell>
          <table:table-cell table:style-name="ce3" table:formula="of:=[$LIST.A123]" office:value-type="float" office:value="118">
            <text:p>118</text:p>
          </table:table-cell>
          <table:table-cell table:style-name="ce4" table:formula="of:=[$LIST.B123]" office:value-type="string" office:string-value="Тен Александра">
            <text:p>Тен Александра</text:p>
          </table:table-cell>
          <table:table-cell table:style-name="ce65" table:formula="of:=[$LIST.D98]" office:value-type="string" office:string-value="Ковальчук П.В. БеКСАй ФСА" table:number-columns-spanned="2" table:number-rows-spanned="1">
            <text:p>Ковальчук П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1]" office:value-type="float" office:value="6">
            <text:p>006</text:p>
          </table:table-cell>
          <table:table-cell table:style-name="ce4" table:formula="of:=[$LIST.B11]" office:value-type="string" office:string-value="Должникова Мария">
            <text:p>Должникова Мария</text:p>
          </table:table-cell>
          <table:table-cell table:style-name="ce3" table:formula="of:=[$LIST.A18]" office:value-type="float" office:value="13">
            <text:p>013</text:p>
          </table:table-cell>
          <table:table-cell table:style-name="ce4" table:formula="of:=[$LIST.B18]" office:value-type="string" office:string-value="Коклина Елизавета">
            <text:p>Коклина Елизавета</text:p>
          </table:table-cell>
          <table:table-cell table:style-name="ce65" table:formula="of:=[$LIST.D18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09]" office:value-type="float" office:value="104">
            <text:p>104</text:p>
          </table:table-cell>
          <table:table-cell table:style-name="ce4" table:formula="of:=[$LIST.B109]" office:value-type="string" office:string-value="Пищулин Дмитрий ">
            <text:p>Пищулин Дмитрий </text:p>
          </table:table-cell>
          <table:table-cell table:style-name="ce3" table:formula="of:=[$LIST.A91]" office:value-type="float" office:value="86">
            <text:p>086</text:p>
          </table:table-cell>
          <table:table-cell table:style-name="ce4" table:formula="of:=[$LIST.B91]" office:value-type="string" office:string-value="Кондратьев Егор ">
            <text:p>Кондратьев Егор </text:p>
          </table:table-cell>
          <table:table-cell table:style-name="ce65" table:formula="of:=[$LIST.D109]" office:value-type="string" office:string-value="Гордеева Т.Л. БеКСАй ФСА" table:number-columns-spanned="2" table:number-rows-spanned="1">
            <text:p>Гордеева Т.Л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62]" office:value-type="float" office:value="57">
            <text:p>057</text:p>
          </table:table-cell>
          <table:table-cell table:style-name="ce4" table:formula="of:=[$LIST.B62]" office:value-type="string" office:string-value="Бляшенко Артем ">
            <text:p>Бляшенко Артем </text:p>
          </table:table-cell>
          <table:table-cell table:style-name="ce3" table:formula="of:=[$LIST.A54]" office:value-type="float" office:value="49">
            <text:p>049</text:p>
          </table:table-cell>
          <table:table-cell table:style-name="ce4" table:formula="of:=[$LIST.B54]" office:value-type="string" office:string-value="Аблясов Никита ">
            <text:p>Аблясов Никита </text:p>
          </table:table-cell>
          <table:table-cell table:style-name="ce65" table:formula="of:=[$LIST.D54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16 — 18 лет, Кихон Ваза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143]" office:value-type="float" office:value="138">
            <text:p>138</text:p>
          </table:table-cell>
          <table:table-cell table:style-name="ce4" table:formula="of:=[$LIST.B143]" office:value-type="string" office:string-value="Олихов Дмитрий ">
            <text:p>Олихов Дмитрий </text:p>
          </table:table-cell>
          <table:table-cell table:style-name="ce3" table:formula="of:=[$LIST.A146]" office:value-type="float" office:value="141">
            <text:p>141</text:p>
          </table:table-cell>
          <table:table-cell table:style-name="ce4" table:formula="of:=[$LIST.B146]" office:value-type="string" office:string-value="Хромов Дмитрий ">
            <text:p>Хромов Дмитрий </text:p>
          </table:table-cell>
          <table:table-cell table:style-name="ce65" table:formula="of:=[$LIST.D146]" office:value-type="string" office:string-value="Солоницын И.Н. Буюкан ФСА" table:number-columns-spanned="2" table:number-rows-spanned="1">
            <text:p>Солоницын И.Н. Буюкан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42]" office:value-type="float" office:value="37">
            <text:p>037</text:p>
          </table:table-cell>
          <table:table-cell table:style-name="ce4" table:formula="of:=[$LIST.B42]" office:value-type="string" office:string-value="Тимощенко Кристина">
            <text:p>Тимощенко Кристина</text:p>
          </table:table-cell>
          <table:table-cell table:style-name="ce3" table:formula="of:=[$LIST.A20]" office:value-type="float" office:value="15">
            <text:p>015</text:p>
          </table:table-cell>
          <table:table-cell table:style-name="ce4" table:formula="of:=[$LIST.B20]" office:value-type="string" office:string-value="Кононенко Сергей">
            <text:p>Кононенко Сергей</text:p>
          </table:table-cell>
          <table:table-cell table:style-name="ce65" table:formula="of:=[$LIST.D20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00]" office:value-type="float" office:value="95">
            <text:p>095</text:p>
          </table:table-cell>
          <table:table-cell table:style-name="ce4" table:formula="of:=[$LIST.B100]" office:value-type="string" office:string-value="Масленникова Анна">
            <text:p>Масленникова Анна</text:p>
          </table:table-cell>
          <table:table-cell table:style-name="ce3" table:formula="of:=[$LIST.A128]" office:value-type="float" office:value="123">
            <text:p>123</text:p>
          </table:table-cell>
          <table:table-cell table:style-name="ce4" table:formula="of:=[$LIST.B128]" office:value-type="string" office:string-value="Федюнин Андрей">
            <text:p>Федюнин Андрей</text:p>
          </table:table-cell>
          <table:table-cell table:style-name="ce65" table:formula="of:=[$LIST.D128]" office:value-type="string" office:string-value="Гордеева Т.Л. БеКСАй ФСА" table:number-columns-spanned="2" table:number-rows-spanned="1">
            <text:p>Гордеева Т.Л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41]" office:value-type="float" office:value="136">
            <text:p>136</text:p>
          </table:table-cell>
          <table:table-cell table:style-name="ce4" table:formula="of:=[$LIST.B141]" office:value-type="string" office:string-value="Кечина Оксана ">
            <text:p>Кечина Оксана </text:p>
          </table:table-cell>
          <table:table-cell table:style-name="ce3" table:formula="of:=[$LIST.A145]" office:value-type="float" office:value="140">
            <text:p>140</text:p>
          </table:table-cell>
          <table:table-cell table:style-name="ce4" table:formula="of:=[$LIST.B145]" office:value-type="string" office:string-value="Фитисов Дмитрий ">
            <text:p>Фитисов Дмитрий </text:p>
          </table:table-cell>
          <table:table-cell table:style-name="ce65" table:formula="of:=[$LIST.D145]" office:value-type="string" office:string-value="Шрамков М.С. Буюкан ФСА" table:number-columns-spanned="2" table:number-rows-spanned="1">
            <text:p>Шрамков М.С. Буюкан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Взрослые, Кихон Ваза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9]" office:value-type="float" office:value="4">
            <text:p>004</text:p>
          </table:table-cell>
          <table:table-cell table:style-name="ce4" table:formula="of:=[$LIST.B9]" office:value-type="string" office:string-value="Голиков Ростислав">
            <text:p>Голиков Ростислав</text:p>
          </table:table-cell>
          <table:table-cell table:style-name="ce3" table:formula="of:=[$LIST.A7]" office:value-type="float" office:value="2">
            <text:p>002</text:p>
          </table:table-cell>
          <table:table-cell table:style-name="ce4" table:formula="of:=[$LIST.B7]" office:value-type="string" office:string-value="Беседин Андрей">
            <text:p>Беседин Андрей</text:p>
          </table:table-cell>
          <table:table-cell table:style-name="ce65" table:formula="of:=[$LIST.D6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25]" office:value-type="float" office:value="20">
            <text:p>020</text:p>
          </table:table-cell>
          <table:table-cell table:style-name="ce4" table:formula="of:=[$LIST.B25]" office:value-type="string" office:string-value="Малыхин Дмитрий">
            <text:p>Малыхин Дмитрий</text:p>
          </table:table-cell>
          <table:table-cell table:style-name="ce3" table:formula="of:=[$LIST.A53]" office:value-type="float" office:value="48">
            <text:p>048</text:p>
          </table:table-cell>
          <table:table-cell table:style-name="ce4" table:formula="of:=[$LIST.B53]" office:value-type="string" office:string-value="Щепихин Дмитрий">
            <text:p>Щепихин Дмитрий</text:p>
          </table:table-cell>
          <table:table-cell table:style-name="ce65" table:formula="of:=[$LIST.D53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211]" office:value-type="float" office:value="206">
            <text:p>206</text:p>
          </table:table-cell>
          <table:table-cell table:style-name="ce4" table:formula="of:=[$LIST.B211]" office:value-type="string" office:string-value="Карашевский Алексей ">
            <text:p>Карашевский Алексей </text:p>
          </table:table-cell>
          <table:table-cell table:style-name="ce3" table:formula="of:=[$LIST.A205]" office:value-type="float" office:value="200">
            <text:p>200</text:p>
          </table:table-cell>
          <table:table-cell table:style-name="ce4" table:formula="of:=[$LIST.B205]" office:value-type="string" office:string-value="Богомолов Иван ">
            <text:p>Богомолов Иван </text:p>
          </table:table-cell>
          <table:table-cell table:style-name="ce65" table:formula="of:=[$LIST.D205]" office:value-type="string" office:string-value="Карашевский А.В. Кадзе Но Рю ФАМ" table:number-columns-spanned="2" table:number-rows-spanned="1">
            <text:p>Карашевский А.В. Кадзе Но Рю ФАМ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+</text:p>
          </table:table-cell>
          <table:table-cell table:style-name="ce3" table:formula="of:=[$LIST.A159]" office:value-type="float" office:value="154">
            <text:p>154</text:p>
          </table:table-cell>
          <table:table-cell table:style-name="ce4" table:formula="of:=[$LIST.B159]" office:value-type="string" office:string-value="Гун Илья Семенович">
            <text:p>Гун Илья Семенович</text:p>
          </table:table-cell>
          <table:table-cell table:style-name="ce3" table:formula="of:=[$LIST.A173]" office:value-type="float" office:value="168">
            <text:p>168</text:p>
          </table:table-cell>
          <table:table-cell table:style-name="ce4" table:formula="of:=[$LIST.B173]" office:value-type="string" office:string-value="Попова Светлана Анатольевна">
            <text:p>Попова Светлана Анатольевна</text:p>
          </table:table-cell>
          <table:table-cell table:style-name="ce65" table:formula="of:=[$LIST.D173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6 — 7 лет, Танто Какаригейко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30]" office:value-type="float" office:value="25">
            <text:p>025</text:p>
          </table:table-cell>
          <table:table-cell table:style-name="ce4" table:formula="of:=[$LIST.B30]" office:value-type="string" office:string-value="Рагулин Кирилл">
            <text:p>Рагулин Кирилл</text:p>
          </table:table-cell>
          <table:table-cell table:style-name="ce3" table:formula="of:=[$LIST.A31]" office:value-type="float" office:value="26">
            <text:p>026</text:p>
          </table:table-cell>
          <table:table-cell table:style-name="ce4" table:formula="of:=[$LIST.B31]" office:value-type="string" office:string-value="Решетняк Артем">
            <text:p>Решетняк Артем</text:p>
          </table:table-cell>
          <table:table-cell table:style-name="ce65" table:formula="of:=[$LIST.D31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60]" office:value-type="float" office:value="55">
            <text:p>055</text:p>
          </table:table-cell>
          <table:table-cell table:style-name="ce4" table:formula="of:=[$LIST.B60]" office:value-type="string" office:string-value="Бережной Максим (Азимов)">
            <text:p>Бережной Максим (Азимов)</text:p>
          </table:table-cell>
          <table:table-cell table:style-name="ce3" table:formula="of:=[$LIST.A124]" office:value-type="float" office:value="119">
            <text:p>119</text:p>
          </table:table-cell>
          <table:table-cell table:style-name="ce4" table:formula="of:=[$LIST.B124]" office:value-type="string" office:string-value="Тенешев Владимир">
            <text:p>Тенешев Владимир</text:p>
          </table:table-cell>
          <table:table-cell table:style-name="ce65" table:formula="of:=[$LIST.D124]" office:value-type="string" office:string-value="Гордеева Т.Л. БеКСАй ФСА" table:number-columns-spanned="2" table:number-rows-spanned="1">
            <text:p>Гордеева Т.Л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86]" office:value-type="float" office:value="81">
            <text:p>081</text:p>
          </table:table-cell>
          <table:table-cell table:style-name="ce4" table:formula="of:=[$LIST.B86]" office:value-type="string" office:string-value="Каменский Игорь ">
            <text:p>Каменский Игорь </text:p>
          </table:table-cell>
          <table:table-cell table:style-name="ce3" table:formula="of:=[$LIST.A117]" office:value-type="float" office:value="112">
            <text:p>112</text:p>
          </table:table-cell>
          <table:table-cell table:style-name="ce4" table:formula="of:=[$LIST.B117]" office:value-type="string" office:string-value="Сазыкин Марк ">
            <text:p>Сазыкин Марк </text:p>
          </table:table-cell>
          <table:table-cell table:style-name="ce65" table:formula="of:=[$LIST.D86]" office:value-type="string" office:string-value="Гордеева Т.Л. БеКСАй ФСА" table:number-columns-spanned="2" table:number-rows-spanned="1">
            <text:p>Гордеева Т.Л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84]" office:value-type="float" office:value="79">
            <text:p>079</text:p>
          </table:table-cell>
          <table:table-cell table:style-name="ce4" table:formula="of:=[$LIST.B84]" office:value-type="string" office:string-value="Калашник Иван">
            <text:p>Калашник Иван</text:p>
          </table:table-cell>
          <table:table-cell table:style-name="ce3" table:formula="of:=[$LIST.A72]" office:value-type="float" office:value="67">
            <text:p>067</text:p>
          </table:table-cell>
          <table:table-cell table:style-name="ce4" table:formula="of:=[$LIST.B72]" office:value-type="string" office:string-value="Гюрджинян Артур ">
            <text:p>Гюрджинян Артур </text:p>
          </table:table-cell>
          <table:table-cell table:style-name="ce65" table:formula="of:=[$LIST.D72]" office:value-type="string" office:string-value="Ковальчук П.В. БеКСАй ФСА" table:number-columns-spanned="2" table:number-rows-spanned="1">
            <text:p>Ковальчук П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8 — 9 лет, Танто Какаригейко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45]" office:value-type="float" office:value="40">
            <text:p>040</text:p>
          </table:table-cell>
          <table:table-cell table:style-name="ce4" table:formula="of:=[$LIST.B45]" office:value-type="string" office:string-value="Фомин Владимир">
            <text:p>Фомин Владимир</text:p>
          </table:table-cell>
          <table:table-cell table:style-name="ce3" table:formula="of:=[$LIST.A21]" office:value-type="float" office:value="16">
            <text:p>016</text:p>
          </table:table-cell>
          <table:table-cell table:style-name="ce4" table:formula="of:=[$LIST.B21]" office:value-type="string" office:string-value="Косогов Николай">
            <text:p>Косогов Николай</text:p>
          </table:table-cell>
          <table:table-cell table:style-name="ce65" table:formula="of:=[$LIST.D21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14]" office:value-type="float" office:value="109">
            <text:p>109</text:p>
          </table:table-cell>
          <table:table-cell table:style-name="ce4" table:formula="of:=[$LIST.B114]" office:value-type="string" office:string-value="Руднев Данил ">
            <text:p>Руднев Данил </text:p>
          </table:table-cell>
          <table:table-cell table:style-name="ce3" table:formula="of:=[$LIST.A74]" office:value-type="float" office:value="69">
            <text:p>069</text:p>
          </table:table-cell>
          <table:table-cell table:style-name="ce4" table:formula="of:=[$LIST.B74]" office:value-type="string" office:string-value="Диденко Вика">
            <text:p>Диденко Вика</text:p>
          </table:table-cell>
          <table:table-cell table:style-name="ce65" table:formula="of:=[$LIST.D74]" office:value-type="string" office:string-value="Ковальчук П.В. БеКСАй ФСА" table:number-columns-spanned="2" table:number-rows-spanned="1">
            <text:p>Ковальчук П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73]" office:value-type="float" office:value="68">
            <text:p>068</text:p>
          </table:table-cell>
          <table:table-cell table:style-name="ce4" table:formula="of:=[$LIST.B73]" office:value-type="string" office:string-value="Джавадов Сахават">
            <text:p>Джавадов Сахават</text:p>
          </table:table-cell>
          <table:table-cell table:style-name="ce3" table:formula="of:=[$LIST.A132]" office:value-type="float" office:value="127">
            <text:p>127</text:p>
          </table:table-cell>
          <table:table-cell table:style-name="ce4" table:formula="of:=[$LIST.B132]" office:value-type="string" office:string-value="Черняева Настя">
            <text:p>Черняева Настя</text:p>
          </table:table-cell>
          <table:table-cell table:style-name="ce65" table:formula="of:=[$LIST.D73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58]" office:value-type="float" office:value="53">
            <text:p>053</text:p>
          </table:table-cell>
          <table:table-cell table:style-name="ce4" table:formula="of:=[$LIST.B58]" office:value-type="string" office:string-value="Асафьева Кира ">
            <text:p>Асафьева Кира </text:p>
          </table:table-cell>
          <table:table-cell table:style-name="ce3" table:formula="of:=[$LIST.A61]" office:value-type="float" office:value="56">
            <text:p>056</text:p>
          </table:table-cell>
          <table:table-cell table:style-name="ce4" table:formula="of:=[$LIST.B61]" office:value-type="string" office:string-value="Билида Габриель ">
            <text:p>Билида Габриель </text:p>
          </table:table-cell>
          <table:table-cell table:style-name="ce65" table:formula="of:=[$LIST.D61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10 — 12 лет, Танто Какаригейко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29]" office:value-type="float" office:value="24">
            <text:p>024</text:p>
          </table:table-cell>
          <table:table-cell table:style-name="ce4" table:formula="of:=[$LIST.B29]" office:value-type="string" office:string-value="Псарев Никита">
            <text:p>Псарев Никита</text:p>
          </table:table-cell>
          <table:table-cell table:style-name="ce3" table:formula="of:=[$LIST.A10]" office:value-type="float" office:value="5">
            <text:p>005</text:p>
          </table:table-cell>
          <table:table-cell table:style-name="ce4" table:formula="of:=[$LIST.B10]" office:value-type="string" office:string-value="Дзюбенко Иван">
            <text:p>Дзюбенко Иван</text:p>
          </table:table-cell>
          <table:table-cell table:style-name="ce65" table:formula="of:=[$LIST.D10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61]" office:value-type="float" office:value="156">
            <text:p>156</text:p>
          </table:table-cell>
          <table:table-cell table:style-name="ce4" table:formula="of:=[$LIST.B161]" office:value-type="string" office:string-value="Земцов Макар Вячеславович">
            <text:p>Земцов Макар Вячеславович</text:p>
          </table:table-cell>
          <table:table-cell table:style-name="ce3" table:formula="of:=[$LIST.A175]" office:value-type="float" office:value="170">
            <text:p>170</text:p>
          </table:table-cell>
          <table:table-cell table:style-name="ce4" table:formula="of:=[$LIST.B175]" office:value-type="string" office:string-value="Сологуб Вера Максимовна">
            <text:p>Сологуб Вера Максимовна</text:p>
          </table:table-cell>
          <table:table-cell table:style-name="ce65" table:formula="of:=[$LIST.D175]" office:value-type="string" office:string-value="Попова С.А. Красная Панда ФСА" table:number-columns-spanned="2" table:number-rows-spanned="1">
            <text:p>Попова С.А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56]" office:value-type="float" office:value="51">
            <text:p>051</text:p>
          </table:table-cell>
          <table:table-cell table:style-name="ce4" table:formula="of:=[$LIST.B56]" office:value-type="string" office:string-value="Андреева Виктория">
            <text:p>Андреева Виктория</text:p>
          </table:table-cell>
          <table:table-cell table:style-name="ce3" table:formula="of:=[$LIST.A120]" office:value-type="float" office:value="115">
            <text:p>115</text:p>
          </table:table-cell>
          <table:table-cell table:style-name="ce4" table:formula="of:=[$LIST.B120]" office:value-type="string" office:string-value="Солдатов Даниил ">
            <text:p>Солдатов Даниил </text:p>
          </table:table-cell>
          <table:table-cell table:style-name="ce65" table:formula="of:=[$LIST.D120]" office:value-type="string" office:string-value="Ковальчук П.В. БеКСАй ФСА" table:number-columns-spanned="2" table:number-rows-spanned="1">
            <text:p>Ковальчук П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94]" office:value-type="float" office:value="89">
            <text:p>089</text:p>
          </table:table-cell>
          <table:table-cell table:style-name="ce4" table:formula="of:=[$LIST.B94]" office:value-type="string" office:string-value="Крюков Михаил">
            <text:p>Крюков Михаил</text:p>
          </table:table-cell>
          <table:table-cell table:style-name="ce3" table:formula="of:=[$LIST.A131]" office:value-type="float" office:value="126">
            <text:p>126</text:p>
          </table:table-cell>
          <table:table-cell table:style-name="ce4" table:formula="of:=[$LIST.B131]" office:value-type="string" office:string-value="Чеботарев Иван ">
            <text:p>Чеботарев Иван </text:p>
          </table:table-cell>
          <table:table-cell table:style-name="ce65" table:formula="of:=[$LIST.D131]" office:value-type="string" office:string-value="Ковальчук П.В. БеКСАй ФСА" table:number-columns-spanned="2" table:number-rows-spanned="1">
            <text:p>Ковальчук П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13 — 15 лет, Танто Какаригейко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48]" office:value-type="float" office:value="43">
            <text:p>043</text:p>
          </table:table-cell>
          <table:table-cell table:style-name="ce4" table:formula="of:=[$LIST.B48]" office:value-type="string" office:string-value="Шевцов Николай">
            <text:p>Шевцов Николай</text:p>
          </table:table-cell>
          <table:table-cell table:style-name="ce3" table:formula="of:=[$LIST.A52]" office:value-type="float" office:value="47">
            <text:p>047</text:p>
          </table:table-cell>
          <table:table-cell table:style-name="ce4" table:formula="of:=[$LIST.B52]" office:value-type="string" office:string-value="Щепихин Андрей">
            <text:p>Щепихин Андрей</text:p>
          </table:table-cell>
          <table:table-cell table:style-name="ce65" table:formula="of:=[$LIST.D52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98]" office:value-type="float" office:value="93">
            <text:p>093</text:p>
          </table:table-cell>
          <table:table-cell table:style-name="ce4" table:formula="of:=[$LIST.B98]" office:value-type="string" office:string-value="Лукьянов Даниил ">
            <text:p>Лукьянов Даниил </text:p>
          </table:table-cell>
          <table:table-cell table:style-name="ce3" table:formula="of:=[$LIST.A123]" office:value-type="float" office:value="118">
            <text:p>118</text:p>
          </table:table-cell>
          <table:table-cell table:style-name="ce4" table:formula="of:=[$LIST.B123]" office:value-type="string" office:string-value="Тен Александра">
            <text:p>Тен Александра</text:p>
          </table:table-cell>
          <table:table-cell table:style-name="ce65" table:formula="of:=[$LIST.D98]" office:value-type="string" office:string-value="Ковальчук П.В. БеКСАй ФСА" table:number-columns-spanned="2" table:number-rows-spanned="1">
            <text:p>Ковальчук П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44]" office:value-type="float" office:value="39">
            <text:p>039</text:p>
          </table:table-cell>
          <table:table-cell table:style-name="ce4" table:formula="of:=[$LIST.B44]" office:value-type="string" office:string-value="Федяев Максим">
            <text:p>Федяев Максим</text:p>
          </table:table-cell>
          <table:table-cell table:style-name="ce3" table:formula="of:=[$LIST.A51]" office:value-type="float" office:value="46">
            <text:p>046</text:p>
          </table:table-cell>
          <table:table-cell table:style-name="ce4" table:formula="of:=[$LIST.B51]" office:value-type="string" office:string-value="Щепалкин Олег">
            <text:p>Щепалкин Олег</text:p>
          </table:table-cell>
          <table:table-cell table:style-name="ce65" table:formula="of:=[$LIST.D51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1]" office:value-type="float" office:value="6">
            <text:p>006</text:p>
          </table:table-cell>
          <table:table-cell table:style-name="ce4" table:formula="of:=[$LIST.B11]" office:value-type="string" office:string-value="Должникова Мария">
            <text:p>Должникова Мария</text:p>
          </table:table-cell>
          <table:table-cell table:style-name="ce3" table:formula="of:=[$LIST.A18]" office:value-type="float" office:value="13">
            <text:p>013</text:p>
          </table:table-cell>
          <table:table-cell table:style-name="ce4" table:formula="of:=[$LIST.B18]" office:value-type="string" office:string-value="Коклина Елизавета">
            <text:p>Коклина Елизавета</text:p>
          </table:table-cell>
          <table:table-cell table:style-name="ce65" table:formula="of:=[$LIST.D18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16 — 18 лет, Танто Какаригейко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36]" office:value-type="float" office:value="31">
            <text:p>031</text:p>
          </table:table-cell>
          <table:table-cell table:style-name="ce4" table:formula="of:=[$LIST.B36]" office:value-type="string" office:string-value="Смолокурова Алена">
            <text:p>Смолокурова Алена</text:p>
          </table:table-cell>
          <table:table-cell table:style-name="ce3" table:formula="of:=[$LIST.A25]" office:value-type="float" office:value="20">
            <text:p>020</text:p>
          </table:table-cell>
          <table:table-cell table:style-name="ce4" table:formula="of:=[$LIST.B25]" office:value-type="string" office:string-value="Малыхин Дмитрий">
            <text:p>Малыхин Дмитрий</text:p>
          </table:table-cell>
          <table:table-cell table:style-name="ce65" table:formula="of:=[$LIST.D25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143]" office:value-type="float" office:value="138">
            <text:p>138</text:p>
          </table:table-cell>
          <table:table-cell table:style-name="ce4" table:formula="of:=[$LIST.B143]" office:value-type="string" office:string-value="Олихов Дмитрий ">
            <text:p>Олихов Дмитрий </text:p>
          </table:table-cell>
          <table:table-cell table:style-name="ce3" table:formula="of:=[$LIST.A147]" office:value-type="float" office:value="142">
            <text:p>142</text:p>
          </table:table-cell>
          <table:table-cell table:style-name="ce4" table:formula="of:=[$LIST.B147]" office:value-type="string" office:string-value="Шевченко Константин ">
            <text:p>Шевченко Константин </text:p>
          </table:table-cell>
          <table:table-cell table:style-name="ce65" table:formula="of:=[$LIST.D147]" office:value-type="string" office:string-value="Солоницын И.Н. Буюкан ФСА" table:number-columns-spanned="2" table:number-rows-spanned="1">
            <text:p>Солоницын И.Н. Буюкан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41]" office:value-type="float" office:value="136">
            <text:p>136</text:p>
          </table:table-cell>
          <table:table-cell table:style-name="ce4" table:formula="of:=[$LIST.B141]" office:value-type="string" office:string-value="Кечина Оксана ">
            <text:p>Кечина Оксана </text:p>
          </table:table-cell>
          <table:table-cell table:style-name="ce3" table:formula="of:=[$LIST.A145]" office:value-type="float" office:value="140">
            <text:p>140</text:p>
          </table:table-cell>
          <table:table-cell table:style-name="ce4" table:formula="of:=[$LIST.B145]" office:value-type="string" office:string-value="Фитисов Дмитрий ">
            <text:p>Фитисов Дмитрий </text:p>
          </table:table-cell>
          <table:table-cell table:style-name="ce65" table:formula="of:=[$LIST.D145]" office:value-type="string" office:string-value="Шрамков М.С. Буюкан ФСА" table:number-columns-spanned="2" table:number-rows-spanned="1">
            <text:p>Шрамков М.С. Буюкан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00]" office:value-type="float" office:value="95">
            <text:p>095</text:p>
          </table:table-cell>
          <table:table-cell table:style-name="ce4" table:formula="of:=[$LIST.B100]" office:value-type="string" office:string-value="Масленникова Анна">
            <text:p>Масленникова Анна</text:p>
          </table:table-cell>
          <table:table-cell table:style-name="ce3" table:formula="of:=[$LIST.A85]" office:value-type="float" office:value="80">
            <text:p>080</text:p>
          </table:table-cell>
          <table:table-cell table:style-name="ce4" table:formula="of:=[$LIST.B85]" office:value-type="string" office:string-value="Калинин Виталий">
            <text:p>Калинин Виталий</text:p>
          </table:table-cell>
          <table:table-cell table:style-name="ce65" table:formula="of:=[$LIST.D100]" office:value-type="string" office:string-value="Гордеева Т.Л. БеКСАй ФСА" table:number-columns-spanned="2" table:number-rows-spanned="1">
            <text:p>Гордеева Т.Л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13 — 15 лет, Опен Ката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46]" office:value-type="float" office:value="41">
            <text:p>041</text:p>
          </table:table-cell>
          <table:table-cell table:style-name="ce4" table:formula="of:=[$LIST.B46]" office:value-type="string" office:string-value="Чаплыгина Екатерина">
            <text:p>Чаплыгина Екатерина</text:p>
          </table:table-cell>
          <table:table-cell table:style-name="ce3" table:formula="of:=[$LIST.A34]" office:value-type="float" office:value="29">
            <text:p>029</text:p>
          </table:table-cell>
          <table:table-cell table:style-name="ce4" table:formula="of:=[$LIST.B34]" office:value-type="string" office:string-value="Сапунова Полина">
            <text:p>Сапунова Полина</text:p>
          </table:table-cell>
          <table:table-cell table:style-name="ce65" table:formula="of:=[$LIST.D34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44]" office:value-type="float" office:value="39">
            <text:p>039</text:p>
          </table:table-cell>
          <table:table-cell table:style-name="ce4" table:formula="of:=[$LIST.B44]" office:value-type="string" office:string-value="Федяев Максим">
            <text:p>Федяев Максим</text:p>
          </table:table-cell>
          <table:table-cell table:style-name="ce3" table:formula="of:=[$LIST.A51]" office:value-type="float" office:value="46">
            <text:p>046</text:p>
          </table:table-cell>
          <table:table-cell table:style-name="ce4" table:formula="of:=[$LIST.B51]" office:value-type="string" office:string-value="Щепалкин Олег">
            <text:p>Щепалкин Олег</text:p>
          </table:table-cell>
          <table:table-cell table:style-name="ce65" table:formula="of:=[$LIST.D51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160]" office:value-type="float" office:value="155">
            <text:p>155</text:p>
          </table:table-cell>
          <table:table-cell table:style-name="ce4" table:formula="of:=[$LIST.B160]" office:value-type="string" office:string-value="Гун Наталия Ильинична">
            <text:p>Гун Наталия Ильинична</text:p>
          </table:table-cell>
          <table:table-cell table:style-name="ce3" table:formula="of:=[$LIST.A168]" office:value-type="float" office:value="163">
            <text:p>163</text:p>
          </table:table-cell>
          <table:table-cell table:style-name="ce4" table:formula="of:=[$LIST.B168]" office:value-type="string" office:string-value="Конкин Савва Витальевич">
            <text:p>Конкин Савва Витальевич</text:p>
          </table:table-cell>
          <table:table-cell table:style-name="ce65" table:formula="of:=[$LIST.D168]" office:value-type="string" office:string-value="Гун И.С. Красная Панда ФСА" table:number-columns-spanned="2" table:number-rows-spanned="1">
            <text:p>Гун И.С. Красная Панда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93]" office:value-type="float" office:value="88">
            <text:p>088</text:p>
          </table:table-cell>
          <table:table-cell table:style-name="ce4" table:formula="of:=[$LIST.B93]" office:value-type="string" office:string-value="Коханова Валерия">
            <text:p>Коханова Валерия</text:p>
          </table:table-cell>
          <table:table-cell table:style-name="ce3" table:formula="of:=[$LIST.A118]" office:value-type="float" office:value="113">
            <text:p>113</text:p>
          </table:table-cell>
          <table:table-cell table:style-name="ce4" table:formula="of:=[$LIST.B118]" office:value-type="string" office:string-value="Сидоренко Олеся ">
            <text:p>Сидоренко Олеся </text:p>
          </table:table-cell>
          <table:table-cell table:style-name="ce65" table:formula="of:=[$LIST.D93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16 — 18 лет, Опен Ката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36]" office:value-type="float" office:value="31">
            <text:p>031</text:p>
          </table:table-cell>
          <table:table-cell table:style-name="ce4" table:formula="of:=[$LIST.B36]" office:value-type="string" office:string-value="Смолокурова Алена">
            <text:p>Смолокурова Алена</text:p>
          </table:table-cell>
          <table:table-cell table:style-name="ce3" table:formula="of:=[$LIST.A35]" office:value-type="float" office:value="30">
            <text:p>030</text:p>
          </table:table-cell>
          <table:table-cell table:style-name="ce4" table:formula="of:=[$LIST.B35]" office:value-type="string" office:string-value="Склярук Иван">
            <text:p>Склярук Иван</text:p>
          </table:table-cell>
          <table:table-cell table:style-name="ce65" table:formula="of:=[$LIST.D35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210]" office:value-type="float" office:value="205">
            <text:p>205</text:p>
          </table:table-cell>
          <table:table-cell table:style-name="ce4" table:formula="of:=[$LIST.B210]" office:value-type="string" office:string-value="Исламова Алина ">
            <text:p>Исламова Алина </text:p>
          </table:table-cell>
          <table:table-cell table:style-name="ce3" table:formula="of:=[$LIST.A206]" office:value-type="float" office:value="201">
            <text:p>201</text:p>
          </table:table-cell>
          <table:table-cell table:style-name="ce4" table:formula="of:=[$LIST.B206]" office:value-type="string" office:string-value="Герасимова Анна ">
            <text:p>Герасимова Анна </text:p>
          </table:table-cell>
          <table:table-cell table:style-name="ce65" table:formula="of:=[$LIST.D206]" office:value-type="string" office:string-value="Карашевский А.В. Кадзе Но Рю ФАМ" table:number-columns-spanned="2" table:number-rows-spanned="1">
            <text:p>Карашевский А.В. Кадзе Но Рю ФАМ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42]" office:value-type="float" office:value="37">
            <text:p>037</text:p>
          </table:table-cell>
          <table:table-cell table:style-name="ce4" table:formula="of:=[$LIST.B42]" office:value-type="string" office:string-value="Тимощенко Кристина">
            <text:p>Тимощенко Кристина</text:p>
          </table:table-cell>
          <table:table-cell table:style-name="ce3" table:formula="of:=[$LIST.A20]" office:value-type="float" office:value="15">
            <text:p>015</text:p>
          </table:table-cell>
          <table:table-cell table:style-name="ce4" table:formula="of:=[$LIST.B20]" office:value-type="string" office:string-value="Кононенко Сергей">
            <text:p>Кононенко Сергей</text:p>
          </table:table-cell>
          <table:table-cell table:style-name="ce65" table:formula="of:=[$LIST.D20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38]" office:value-type="float" office:value="33">
            <text:p>033</text:p>
          </table:table-cell>
          <table:table-cell table:style-name="ce4" table:formula="of:=[$LIST.B38]" office:value-type="string" office:string-value="Стребков Кирилл">
            <text:p>Стребков Кирилл</text:p>
          </table:table-cell>
          <table:table-cell table:style-name="ce3" table:formula="of:=[$LIST.A40]" office:value-type="float" office:value="35">
            <text:p>035</text:p>
          </table:table-cell>
          <table:table-cell table:style-name="ce4" table:formula="of:=[$LIST.B40]" office:value-type="string" office:string-value="Тевяшов Михаил">
            <text:p>Тевяшов Михаил</text:p>
          </table:table-cell>
          <table:table-cell table:style-name="ce65" table:formula="of:=[$LIST.D40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Взрослые, Опен Ката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211]" office:value-type="float" office:value="206">
            <text:p>206</text:p>
          </table:table-cell>
          <table:table-cell table:style-name="ce4" table:formula="of:=[$LIST.B211]" office:value-type="string" office:string-value="Карашевский Алексей ">
            <text:p>Карашевский Алексей </text:p>
          </table:table-cell>
          <table:table-cell table:style-name="ce3" table:formula="of:=[$LIST.A212]" office:value-type="float" office:value="207">
            <text:p>207</text:p>
          </table:table-cell>
          <table:table-cell table:style-name="ce4" table:formula="of:=[$LIST.B212]" office:value-type="string" office:string-value="Киселёв Александр ">
            <text:p>Киселёв Александр </text:p>
          </table:table-cell>
          <table:table-cell table:style-name="ce65" table:formula="of:=[$LIST.D212]" office:value-type="string" office:string-value="Карашевский А.В. Кадзе Но Рю ФАМ" table:number-columns-spanned="2" table:number-rows-spanned="1">
            <text:p>Карашевский А.В. Кадзе Но Рю ФАМ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215]" office:value-type="float" office:value="210">
            <text:p>210</text:p>
          </table:table-cell>
          <table:table-cell table:style-name="ce4" table:formula="of:=[$LIST.B215]" office:value-type="string" office:string-value="Микушов Павел">
            <text:p>Микушов Павел</text:p>
          </table:table-cell>
          <table:table-cell table:style-name="ce3" table:formula="of:=[$LIST.A205]" office:value-type="float" office:value="200">
            <text:p>200</text:p>
          </table:table-cell>
          <table:table-cell table:style-name="ce4" table:formula="of:=[$LIST.B205]" office:value-type="string" office:string-value="Богомолов Иван ">
            <text:p>Богомолов Иван </text:p>
          </table:table-cell>
          <table:table-cell table:style-name="ce65" table:formula="of:=[$LIST.D205]" office:value-type="string" office:string-value="Карашевский А.В. Кадзе Но Рю ФАМ" table:number-columns-spanned="2" table:number-rows-spanned="1">
            <text:p>Карашевский А.В. Кадзе Но Рю ФАМ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214]" office:value-type="float" office:value="209">
            <text:p>209</text:p>
          </table:table-cell>
          <table:table-cell table:style-name="ce4" table:formula="of:=[$LIST.B214]" office:value-type="string" office:string-value="Максимов Денис ">
            <text:p>Максимов Денис </text:p>
          </table:table-cell>
          <table:table-cell table:style-name="ce3" table:formula="of:=[$LIST.A218]" office:value-type="float" office:value="213">
            <text:p>213</text:p>
          </table:table-cell>
          <table:table-cell table:style-name="ce4" table:formula="of:=[$LIST.B218]" office:value-type="string" office:string-value="Серебрякова София Михайловна">
            <text:p>Серебрякова София Михайловна</text:p>
          </table:table-cell>
          <table:table-cell table:style-name="ce65" table:formula="of:=[$LIST.D218]" office:value-type="string" office:string-value="Карашевский А.В. Кадзе Но Рю ФАМ" table:number-columns-spanned="2" table:number-rows-spanned="1">
            <text:p>Карашевский А.В. Кадзе Но Рю ФАМ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220]" office:value-type="float" office:value="215">
            <text:p>215</text:p>
          </table:table-cell>
          <table:table-cell table:style-name="ce4" table:formula="of:=[$LIST.B220]" office:value-type="string" office:string-value="Телицин Василий">
            <text:p>Телицин Василий</text:p>
          </table:table-cell>
          <table:table-cell table:style-name="ce3" table:formula="of:=[$LIST.A213]" office:value-type="float" office:value="208">
            <text:p>208</text:p>
          </table:table-cell>
          <table:table-cell table:style-name="ce4" table:formula="of:=[$LIST.B213]" office:value-type="string" office:string-value="Коровина Светлана ">
            <text:p>Коровина Светлана </text:p>
          </table:table-cell>
          <table:table-cell table:style-name="ce65" table:formula="of:=[$LIST.D213]" office:value-type="string" office:string-value="Карашевский А.В. Кадзе Но Рю ФАМ" table:number-columns-spanned="2" table:number-rows-spanned="1">
            <text:p>Карашевский А.В. Кадзе Но Рю ФАМ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Взрослые, Корю Дай Сан Но Ката</text:p>
          </table:table-cell>
          <table:covered-table-cell table:number-columns-repeated="6"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formula="of:=[$LIST.A211]" office:value-type="float" office:value="206">
            <text:p>206</text:p>
          </table:table-cell>
          <table:table-cell table:style-name="ce4" table:formula="of:=[$LIST.B211]" office:value-type="string" office:string-value="Карашевский Алексей ">
            <text:p>Карашевский Алексей </text:p>
          </table:table-cell>
          <table:table-cell table:style-name="ce3" table:formula="of:=[$LIST.A35]" office:value-type="float" office:value="30">
            <text:p>030</text:p>
          </table:table-cell>
          <table:table-cell table:style-name="ce4" table:formula="of:=[$LIST.B35]" office:value-type="string" office:string-value="Склярук Иван">
            <text:p>Склярук Иван</text:p>
          </table:table-cell>
          <table:table-cell table:style-name="ce65" table:formula="of:=[$LIST.D35]" office:value-type="string" office:string-value="Щепихин А.А. КРО ФТА" table:number-columns-spanned="2" table:number-rows-spanned="1">
            <text:p>Щепихин А.А. КРО ФТА</text:p>
          </table:table-cell>
          <table:covered-table-cell/>
          <table:table-cell table:formula="of:=[$LIST.D211]" office:value-type="string" office:string-value="Карашевский А.В. Кадзе Но Рю ФАМ">
            <text:p>Карашевский А.В. Кадзе Но Рю ФАМ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 table:formula="of:=[$LIST.A59]" office:value-type="float" office:value="54">
            <text:p>054</text:p>
          </table:table-cell>
          <table:table-cell table:style-name="ce4" table:formula="of:=[$LIST.B59]" office:value-type="string" office:string-value="Бекетов Олег">
            <text:p>Бекетов Олег</text:p>
          </table:table-cell>
          <table:table-cell table:style-name="ce3" table:formula="of:=[$LIST.A85]" office:value-type="float" office:value="80">
            <text:p>080</text:p>
          </table:table-cell>
          <table:table-cell table:style-name="ce4" table:formula="of:=[$LIST.B85]" office:value-type="string" office:string-value="Калинин Виталий">
            <text:p>Калинин Виталий</text:p>
          </table:table-cell>
          <table:table-cell table:style-name="ce65" table:formula="of:=[$LIST.D85]" office:value-type="string" office:string-value="Бекетов О.В. БеКСАй ФСА" table:number-columns-spanned="2" table:number-rows-spanned="1">
            <text:p>Бекетов О.В. БеКСАй ФСА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212]" office:value-type="float" office:value="207">
            <text:p>207</text:p>
          </table:table-cell>
          <table:table-cell table:style-name="ce4" table:formula="of:=[$LIST.B212]" office:value-type="string" office:string-value="Киселёв Александр ">
            <text:p>Киселёв Александр </text:p>
          </table:table-cell>
          <table:table-cell table:style-name="ce3" table:formula="of:=[$LIST.A220]" office:value-type="float" office:value="215">
            <text:p>215</text:p>
          </table:table-cell>
          <table:table-cell table:style-name="ce4" table:formula="of:=[$LIST.B220]" office:value-type="string" office:string-value="Телицин Василий">
            <text:p>Телицин Василий</text:p>
          </table:table-cell>
          <table:table-cell table:style-name="ce65" table:formula="of:=[$LIST.D220]" office:value-type="string" office:string-value="Карашевский А.В. Кадзе Но Рю ФАМ" table:number-columns-spanned="2" table:number-rows-spanned="1">
            <text:p>Карашевский А.В. Кадзе Но Рю ФАМ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 table:formula="of:=[$LIST.A205]" office:value-type="float" office:value="200">
            <text:p>200</text:p>
          </table:table-cell>
          <table:table-cell table:style-name="ce4" table:formula="of:=[$LIST.B205]" office:value-type="string" office:string-value="Богомолов Иван ">
            <text:p>Богомолов Иван </text:p>
          </table:table-cell>
          <table:table-cell table:style-name="ce3" table:formula="of:=[$LIST.A213]" office:value-type="float" office:value="208">
            <text:p>208</text:p>
          </table:table-cell>
          <table:table-cell table:style-name="ce4" table:formula="of:=[$LIST.B213]" office:value-type="string" office:string-value="Коровина Светлана ">
            <text:p>Коровина Светлана </text:p>
          </table:table-cell>
          <table:table-cell table:style-name="ce65" table:formula="of:=[$LIST.D213]" office:value-type="string" office:string-value="Карашевский А.В. Кадзе Но Рю ФАМ" table:number-columns-spanned="2" table:number-rows-spanned="1">
            <text:p>Карашевский А.В. Кадзе Но Рю ФАМ</text:p>
          </table:table-cell>
          <table:covered-table-cell/>
          <table:table-cell office:value-type="string">
            <text:p>+</text:p>
          </table:table-cell>
          <table:table-cell table:number-columns-repeated="1016"/>
        </table:table-row>
        <table:table-row table:style-name="ro2" table:number-rows-repeated="61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Мужские Тошу Рандор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Мужские Танто Рандор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Мужские Танто Тайсабак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Женские Тошу Рандор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Кихон Ваза (10 техник) - Взрослые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Кихон Ваза (17 техник) - Взрослые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Опэн Ката - Взрослые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Корю Дай Сан но Ката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Нинин Дори - Взрослы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3"/>
          <table:table-cell table:style-name="ce4" office:value-type="string">
            <text:p>Фамилия Имя</text:p>
          </table:table-cell>
          <table:table-cell table:style-name="ce65" office:value-type="string" table:number-columns-spanned="2" table:number-rows-spanned="1">
            <text:p>Организация/Тренер</text:p>
          </table:table-cell>
          <table:covered-table-cell/>
          <table:table-cell table:number-columns-repeated="1017"/>
        </table:table-row>
        <table:table-row table:style-name="ro2" table:number-rows-repeated="10482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1">
        <table:table-column table:style-name="co8" table:default-cell-style-name="ce13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"/>
        <table:table-column table:style-name="co11" table:number-columns-repeated="9" table:default-cell-style-name="ce13"/>
        <table:table-column table:style-name="co11" table:default-cell-style-name="ce1"/>
        <table:table-column table:style-name="co11" table:number-columns-repeated="42" table:default-cell-style-name="ce13"/>
        <table:table-column table:style-name="co11" table:number-columns-repeated="2" table:default-cell-style-name="ce1"/>
        <table:table-column table:style-name="co11" table:default-cell-style-name="ce13"/>
        <table:table-column table:style-name="co11" table:number-columns-repeated="2" table:default-cell-style-name="ce1"/>
        <table:table-column table:style-name="co11" table:default-cell-style-name="ce13"/>
        <table:table-column table:style-name="co11" table:number-columns-repeated="2" table:default-cell-style-name="ce1"/>
        <table:table-column table:style-name="co11" table:default-cell-style-name="ce13"/>
        <table:table-column table:style-name="co11" table:number-columns-repeated="2" table:default-cell-style-name="ce1"/>
        <table:table-column table:style-name="co7" table:number-columns-repeated="955" table:default-cell-style-name="ce1"/>
        <table:table-row table:style-name="ro2">
          <table:table-cell table:style-name="ce12" office:value-type="string" table:number-columns-spanned="1" table:number-rows-spanned="2">
            <text:p>Раздел</text:p>
          </table:table-cell>
          <table:table-cell table:style-name="ce18" office:value-type="string" table:number-columns-spanned="1" table:number-rows-spanned="2">
            <text:p>Возраст</text:p>
          </table:table-cell>
          <table:table-cell table:style-name="ce21"/>
          <table:table-cell table:style-name="ce22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35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35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35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35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35" office:value-type="float" office:value="6" table:number-columns-spanned="3" table:number-rows-spanned="1">
            <text:p>6</text:p>
          </table:table-cell>
          <table:covered-table-cell table:number-columns-repeated="2"/>
          <table:table-cell table:style-name="ce35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35"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35"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35"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35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35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35"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35"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35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35"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35"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35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35"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35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35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35" office:value-type="float" office:value="22" table:number-columns-spanned="3" table:number-rows-spanned="1">
            <text:p>22</text:p>
          </table:table-cell>
          <table:covered-table-cell table:number-columns-repeated="2"/>
          <table:table-cell table:number-columns-repeated="955"/>
        </table:table-row>
        <table:table-row table:style-name="ro6">
          <table:covered-table-cell table:number-columns-repeated="2"/>
          <table:table-cell table:style-name="ce21" office:value-type="string">
            <text:p>Пол</text:p>
          </table:table-cell>
          <table:table-cell table:style-name="ce23" office:value-type="string" table:number-columns-spanned="3" table:number-rows-spanned="1">
            <text:p>Бекетов О.В., БеКСАй (Белгород)</text:p>
          </table:table-cell>
          <table:covered-table-cell table:number-columns-repeated="2"/>
          <table:table-cell table:style-name="ce23" office:value-type="string" table:number-columns-spanned="3" table:number-rows-spanned="1">
            <text:p>Бляшенко О.Н., БеКСАй (Белгород)</text:p>
          </table:table-cell>
          <table:covered-table-cell table:number-columns-repeated="2"/>
          <table:table-cell table:style-name="ce23" office:value-type="string" table:number-columns-spanned="3" table:number-rows-spanned="1">
            <text:p>Гордеева Т.Л., БеКСАй (Белгород)</text:p>
          </table:table-cell>
          <table:covered-table-cell table:number-columns-repeated="2"/>
          <table:table-cell table:style-name="ce23" office:value-type="string" table:number-columns-spanned="3" table:number-rows-spanned="1">
            <text:p>Зубарев Ю.А., БеКСАй (Белгород)</text:p>
          </table:table-cell>
          <table:covered-table-cell table:number-columns-repeated="2"/>
          <table:table-cell table:style-name="ce23" office:value-type="string" table:number-columns-spanned="3" table:number-rows-spanned="1">
            <text:p>Ковальчук П.В., БеКСАй (Белгород)</text:p>
          </table:table-cell>
          <table:covered-table-cell table:number-columns-repeated="2"/>
          <table:table-cell table:style-name="ce23" office:value-type="string" table:number-columns-spanned="3" table:number-rows-spanned="1">
            <text:p>Маслов А.И., БеКСАй (Белгород)</text:p>
          </table:table-cell>
          <table:covered-table-cell table:number-columns-repeated="2"/>
          <table:table-cell table:style-name="ce23" office:value-type="string" table:number-columns-spanned="3" table:number-rows-spanned="1">
            <text:p>Солоницын И.Н., Буюкан (Москва)</text:p>
          </table:table-cell>
          <table:covered-table-cell table:number-columns-repeated="2"/>
          <table:table-cell table:style-name="ce23" office:value-type="string" table:number-columns-spanned="3" table:number-rows-spanned="1">
            <text:p>Шрамков М.С., Буюкан (Москва)</text:p>
          </table:table-cell>
          <table:covered-table-cell table:number-columns-repeated="2"/>
          <table:table-cell table:style-name="ce23" office:value-type="string" table:number-columns-spanned="3" table:number-rows-spanned="1">
            <text:p>Корниенко Е.М., Гармония (Белгород)</text:p>
          </table:table-cell>
          <table:covered-table-cell table:number-columns-repeated="2"/>
          <table:table-cell table:style-name="ce23" office:value-type="string" table:number-columns-spanned="3" table:number-rows-spanned="1">
            <text:p>Токмаков В.И., Ирими (Москва)</text:p>
          </table:table-cell>
          <table:covered-table-cell table:number-columns-repeated="2"/>
          <table:table-cell table:style-name="ce23" office:value-type="string" table:number-columns-spanned="3" table:number-rows-spanned="1">
            <text:p>Волков В.А., Ирими ФСА</text:p>
          </table:table-cell>
          <table:covered-table-cell table:number-columns-repeated="2"/>
          <table:table-cell table:style-name="ce23" office:value-type="string" table:number-columns-spanned="3" table:number-rows-spanned="1">
            <text:p>Гун И.С., К.Панда (Московская область)</text:p>
          </table:table-cell>
          <table:covered-table-cell table:number-columns-repeated="2"/>
          <table:table-cell table:style-name="ce23" office:value-type="string" table:number-columns-spanned="3" table:number-rows-spanned="1">
            <text:p>Попова С.А. , К.Панда (Московская область)</text:p>
          </table:table-cell>
          <table:covered-table-cell table:number-columns-repeated="2"/>
          <table:table-cell table:style-name="ce23" office:value-type="string" table:number-columns-spanned="3" table:number-rows-spanned="1">
            <text:p>Сабиров М.Д. К.Панда ФСА</text:p>
          </table:table-cell>
          <table:covered-table-cell table:number-columns-repeated="2"/>
          <table:table-cell table:style-name="ce23" office:value-type="string" table:number-columns-spanned="3" table:number-rows-spanned="1">
            <text:p>Карашевский А.В., Кадзё-Но-Рю (Москва)</text:p>
          </table:table-cell>
          <table:covered-table-cell table:number-columns-repeated="2"/>
          <table:table-cell table:style-name="ce23" office:value-type="string" table:number-columns-spanned="3" table:number-rows-spanned="1">
            <text:p>Кочетов В.П., ФТА (Воронеж)</text:p>
          </table:table-cell>
          <table:covered-table-cell table:number-columns-repeated="2"/>
          <table:table-cell table:style-name="ce23" office:value-type="string" table:number-columns-spanned="3" table:number-rows-spanned="1">
            <text:p>Кочетов П.В., ФТА (Москва)</text:p>
          </table:table-cell>
          <table:covered-table-cell table:number-columns-repeated="2"/>
          <table:table-cell table:style-name="ce23" office:value-type="string" table:number-columns-spanned="3" table:number-rows-spanned="1">
            <text:p>Щепихин А.А., ФТА (Курск)</text:p>
          </table:table-cell>
          <table:covered-table-cell table:number-columns-repeated="2"/>
          <table:table-cell table:style-name="ce23" office:value-type="string" table:number-columns-spanned="3" table:number-rows-spanned="1">
            <text:p>Пуляев А.И. КРО ФТА (Курск)</text:p>
          </table:table-cell>
          <table:covered-table-cell table:number-columns-repeated="2"/>
          <table:table-cell table:style-name="ce23" office:value-type="string" table:number-columns-spanned="3" table:number-rows-spanned="1">
            <text:p>Брежнев А.Н. ЛРО ФТА</text:p>
          </table:table-cell>
          <table:covered-table-cell table:number-columns-repeated="2"/>
          <table:table-cell table:style-name="ce23" office:value-type="string" table:number-columns-spanned="3" table:number-rows-spanned="1">
            <text:p>Косорева С.М. ФАБО ФТА</text:p>
          </table:table-cell>
          <table:covered-table-cell table:number-columns-repeated="2"/>
          <table:table-cell table:style-name="ce23" office:value-type="string" table:number-columns-spanned="3" table:number-rows-spanned="1">
            <text:p>Бобриков С.Н. ФАБО ФТА</text:p>
          </table:table-cell>
          <table:covered-table-cell table:number-columns-repeated="2"/>
          <table:table-cell table:number-columns-repeated="955"/>
        </table:table-row>
        <table:table-row table:style-name="ro1">
          <table:table-cell table:style-name="ce14" office:value-type="string" table:number-columns-spanned="1" table:number-rows-spanned="10">
            <text:p>Танто Тайсабаки</text:p>
          </table:table-cell>
          <table:table-cell table:style-name="ce20" office:value-type="string">
            <text:p>6-7</text:p>
          </table:table-cell>
          <table:table-cell table:style-name="ce20" office:value-type="string">
            <text:p>м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6-7</text:p>
          </table:table-cell>
          <table:table-cell table:style-name="ce20" office:value-type="string">
            <text:p>ж</text:p>
          </table:table-cell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8-9</text:p>
          </table:table-cell>
          <table:table-cell table:style-name="ce20" office:value-type="string">
            <text:p>м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43"/>
          <table:table-cell table:style-name="ce45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8-9</text:p>
          </table:table-cell>
          <table:table-cell table:style-name="ce20" office:value-type="string">
            <text:p>ж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0-12</text:p>
          </table:table-cell>
          <table:table-cell table:style-name="ce20" office:value-type="string">
            <text:p>м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0-12</text:p>
          </table:table-cell>
          <table:table-cell table:style-name="ce20" office:value-type="string">
            <text:p>ж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3-15</text:p>
          </table:table-cell>
          <table:table-cell table:style-name="ce20" office:value-type="string">
            <text:p>м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3-15</text:p>
          </table:table-cell>
          <table:table-cell table:style-name="ce20" office:value-type="string">
            <text:p>ж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6-18</text:p>
          </table:table-cell>
          <table:table-cell table:style-name="ce20" office:value-type="string">
            <text:p>м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6-18</text:p>
          </table:table-cell>
          <table:table-cell table:style-name="ce20" office:value-type="string">
            <text:p>ж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table-cell table:style-name="ce15" office:value-type="string" table:number-columns-spanned="1" table:number-rows-spanned="8">
            <text:p>Танто Рандори</text:p>
          </table:table-cell>
          <table:table-cell table:style-name="ce20" office:value-type="string">
            <text:p>10-12</text:p>
          </table:table-cell>
          <table:table-cell table:style-name="ce20" office:value-type="string">
            <text:p>м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0-12</text:p>
          </table:table-cell>
          <table:table-cell table:style-name="ce20" office:value-type="string">
            <text:p>ж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3-15</text:p>
          </table:table-cell>
          <table:table-cell table:style-name="ce20" office:value-type="string">
            <text:p>м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3-15</text:p>
          </table:table-cell>
          <table:table-cell table:style-name="ce20" office:value-type="string">
            <text:p>ж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6-18</text:p>
          </table:table-cell>
          <table:table-cell table:style-name="ce20" office:value-type="string">
            <text:p>м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6-18</text:p>
          </table:table-cell>
          <table:table-cell table:style-name="ce20" office:value-type="string">
            <text:p>ж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Взр.</text:p>
          </table:table-cell>
          <table:table-cell table:style-name="ce20" office:value-type="string">
            <text:p>м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Взр.</text:p>
          </table:table-cell>
          <table:table-cell table:style-name="ce20" office:value-type="string">
            <text:p>ж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table-cell table:style-name="ce15" office:value-type="string" table:number-columns-spanned="1" table:number-rows-spanned="6">
            <text:p>Тошу Рандори</text:p>
          </table:table-cell>
          <table:table-cell table:style-name="ce20" office:value-type="string">
            <text:p>13-15</text:p>
          </table:table-cell>
          <table:table-cell table:style-name="ce20" office:value-type="string">
            <text:p>м</text:p>
          </table:table-cell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3-15</text:p>
          </table:table-cell>
          <table:table-cell table:style-name="ce20" office:value-type="string">
            <text:p>ж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6-18</text:p>
          </table:table-cell>
          <table:table-cell table:style-name="ce20" office:value-type="string">
            <text:p>м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6-18</text:p>
          </table:table-cell>
          <table:table-cell table:style-name="ce20" office:value-type="string">
            <text:p>ж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Взр.</text:p>
          </table:table-cell>
          <table:table-cell table:style-name="ce20" office:value-type="string">
            <text:p>м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Взр.</text:p>
          </table:table-cell>
          <table:table-cell table:style-name="ce20" office:value-type="string">
            <text:p>ж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table-cell table:style-name="ce15" office:value-type="string" table:number-columns-spanned="1" table:number-rows-spanned="6">
            <text:p>Кихон Ваза</text:p>
          </table:table-cell>
          <table:table-cell table:style-name="ce20" office:value-type="string">
            <text:p>6-7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8-9</text:p>
          </table:table-cell>
          <table:table-cell table:style-name="ce20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0-12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3-15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6-18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Взр.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table-cell table:style-name="ce15" office:value-type="string" table:number-columns-spanned="1" table:number-rows-spanned="5">
            <text:p>Танто Какаригейко</text:p>
          </table:table-cell>
          <table:table-cell table:style-name="ce20" office:value-type="string">
            <text:p>6-7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8-9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0-12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9" office:value-type="float" office:value="2">
            <text:p>2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3-15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3" office:value-type="float" office:value="2">
            <text:p>2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6-18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table-cell table:style-name="ce15" office:value-type="string" table:number-columns-spanned="1" table:number-rows-spanned="3">
            <text:p>Опен Ката</text:p>
          </table:table-cell>
          <table:table-cell table:style-name="ce20" office:value-type="string">
            <text:p>13-15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16-18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3" office:value-type="float" office:value="2">
            <text:p>2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covered-table-cell/>
          <table:table-cell table:style-name="ce20" office:value-type="string">
            <text:p>Взр.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1">
          <table:table-cell table:style-name="ce16" office:value-type="string">
            <text:p>Корю Дай Сан Но Ката</text:p>
          </table:table-cell>
          <table:table-cell table:style-name="ce20" office:value-type="string">
            <text:p>Взр.</text:p>
          </table:table-cell>
          <table:table-cell table:style-name="ce20" office:value-type="string">
            <text:p>-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43"/>
          <table:table-cell table:style-name="ce44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3" office:value-type="float" office:value="2">
            <text:p>2</text:p>
          </table:table-cell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5" office:value-type="float" office:value="1">
            <text:p>1</text:p>
          </table:table-cell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number-columns-repeated="955"/>
        </table:table-row>
        <table:table-row table:style-name="ro2">
          <table:table-cell table:style-name="ce17" table:number-columns-spanned="3" table:number-rows-spanned="2"/>
          <table:covered-table-cell table:number-columns-repeated="2"/>
          <table:table-cell table:style-name="ce26" table:formula="of:=SUM([.D3:.D41])" office:value-type="float" office:value="7">
            <text:p>7</text:p>
          </table:table-cell>
          <table:table-cell table:style-name="ce31" table:formula="of:=SUM([.E3:.E41])" office:value-type="float" office:value="6">
            <text:p>6</text:p>
          </table:table-cell>
          <table:table-cell table:style-name="ce34" table:formula="of:=SUM([.F3:.F41])" office:value-type="float" office:value="10">
            <text:p>10</text:p>
          </table:table-cell>
          <table:table-cell table:style-name="ce26" table:formula="of:=SUM([.G3:.G41])" office:value-type="float" office:value="0">
            <text:p>0</text:p>
          </table:table-cell>
          <table:table-cell table:style-name="ce31" table:formula="of:=SUM([.H3:.H41])" office:value-type="float" office:value="0">
            <text:p>0</text:p>
          </table:table-cell>
          <table:table-cell table:style-name="ce34" table:formula="of:=SUM([.I3:.I41])" office:value-type="float" office:value="0">
            <text:p>0</text:p>
          </table:table-cell>
          <table:table-cell table:style-name="ce26" table:formula="of:=SUM([.J3:.J41])" office:value-type="float" office:value="2">
            <text:p>2</text:p>
          </table:table-cell>
          <table:table-cell table:style-name="ce31" table:formula="of:=SUM([.K3:.K41])" office:value-type="float" office:value="3">
            <text:p>3</text:p>
          </table:table-cell>
          <table:table-cell table:style-name="ce34" table:formula="of:=SUM([.L3:.L41])" office:value-type="float" office:value="6">
            <text:p>6</text:p>
          </table:table-cell>
          <table:table-cell table:style-name="ce26" table:formula="of:=SUM([.M3:.M41])" office:value-type="float" office:value="0">
            <text:p>0</text:p>
          </table:table-cell>
          <table:table-cell table:style-name="ce31" table:formula="of:=SUM([.N3:.N41])" office:value-type="float" office:value="0">
            <text:p>0</text:p>
          </table:table-cell>
          <table:table-cell table:style-name="ce34" table:formula="of:=SUM([.O3:.O41])" office:value-type="float" office:value="1">
            <text:p>1</text:p>
          </table:table-cell>
          <table:table-cell table:style-name="ce26" table:formula="of:=SUM([.P3:.P41])" office:value-type="float" office:value="2">
            <text:p>2</text:p>
          </table:table-cell>
          <table:table-cell table:style-name="ce31" table:formula="of:=SUM([.Q3:.Q41])" office:value-type="float" office:value="4">
            <text:p>4</text:p>
          </table:table-cell>
          <table:table-cell table:style-name="ce34" table:formula="of:=SUM([.R3:.R41])" office:value-type="float" office:value="6">
            <text:p>6</text:p>
          </table:table-cell>
          <table:table-cell table:style-name="ce26" table:formula="of:=SUM([.S3:.S41])" office:value-type="float" office:value="0">
            <text:p>0</text:p>
          </table:table-cell>
          <table:table-cell table:style-name="ce31" table:formula="of:=SUM([.T3:.T41])" office:value-type="float" office:value="1">
            <text:p>1</text:p>
          </table:table-cell>
          <table:table-cell table:style-name="ce34" table:formula="of:=SUM([.U3:.U41])" office:value-type="float" office:value="1">
            <text:p>1</text:p>
          </table:table-cell>
          <table:table-cell table:style-name="ce26" table:formula="of:=SUM([.V3:.V41])" office:value-type="float" office:value="2">
            <text:p>2</text:p>
          </table:table-cell>
          <table:table-cell table:style-name="ce31" table:formula="of:=SUM([.W3:.W41])" office:value-type="float" office:value="2">
            <text:p>2</text:p>
          </table:table-cell>
          <table:table-cell table:style-name="ce34" table:formula="of:=SUM([.X3:.X41])" office:value-type="float" office:value="1">
            <text:p>1</text:p>
          </table:table-cell>
          <table:table-cell table:style-name="ce26" table:formula="of:=SUM([.Y3:.Y41])" office:value-type="float" office:value="0">
            <text:p>0</text:p>
          </table:table-cell>
          <table:table-cell table:style-name="ce31" table:formula="of:=SUM([.Z3:.Z41])" office:value-type="float" office:value="0">
            <text:p>0</text:p>
          </table:table-cell>
          <table:table-cell table:style-name="ce34" table:formula="of:=SUM([.AA3:.AA41])" office:value-type="float" office:value="4">
            <text:p>4</text:p>
          </table:table-cell>
          <table:table-cell table:style-name="ce26" table:formula="of:=SUM([.AB3:.AB41])" office:value-type="float" office:value="2">
            <text:p>2</text:p>
          </table:table-cell>
          <table:table-cell table:style-name="ce31" table:formula="of:=SUM([.AC3:.AC41])" office:value-type="float" office:value="1">
            <text:p>1</text:p>
          </table:table-cell>
          <table:table-cell table:style-name="ce34" table:formula="of:=SUM([.AD3:.AD41])" office:value-type="float" office:value="0">
            <text:p>0</text:p>
          </table:table-cell>
          <table:table-cell table:style-name="ce26" table:formula="of:=SUM([.AE3:.AE41])" office:value-type="float" office:value="0">
            <text:p>0</text:p>
          </table:table-cell>
          <table:table-cell table:style-name="ce31" table:formula="of:=SUM([.AF3:.AF41])" office:value-type="float" office:value="1">
            <text:p>1</text:p>
          </table:table-cell>
          <table:table-cell table:style-name="ce34" table:formula="of:=SUM([.AG3:.AG41])" office:value-type="float" office:value="1">
            <text:p>1</text:p>
          </table:table-cell>
          <table:table-cell table:style-name="ce26" table:formula="of:=SUM([.AH3:.AH41])" office:value-type="float" office:value="0">
            <text:p>0</text:p>
          </table:table-cell>
          <table:table-cell table:style-name="ce31" table:formula="of:=SUM([.AI3:.AI41])" office:value-type="float" office:value="0">
            <text:p>0</text:p>
          </table:table-cell>
          <table:table-cell table:style-name="ce34" table:formula="of:=SUM([.AJ3:.AJ41])" office:value-type="float" office:value="0">
            <text:p>0</text:p>
          </table:table-cell>
          <table:table-cell table:style-name="ce26" table:formula="of:=SUM([.AK3:.AK41])" office:value-type="float" office:value="1">
            <text:p>1</text:p>
          </table:table-cell>
          <table:table-cell table:style-name="ce31" table:formula="of:=SUM([.AL3:.AL41])" office:value-type="float" office:value="3">
            <text:p>3</text:p>
          </table:table-cell>
          <table:table-cell table:style-name="ce34" table:formula="of:=SUM([.AM3:.AM41])" office:value-type="float" office:value="9">
            <text:p>9</text:p>
          </table:table-cell>
          <table:table-cell table:style-name="ce26" table:formula="of:=SUM([.AN3:.AN41])" office:value-type="float" office:value="1">
            <text:p>1</text:p>
          </table:table-cell>
          <table:table-cell table:style-name="ce31" table:formula="of:=SUM([.AO3:.AO41])" office:value-type="float" office:value="2">
            <text:p>2</text:p>
          </table:table-cell>
          <table:table-cell table:style-name="ce34" table:formula="of:=SUM([.AP3:.AP41])" office:value-type="float" office:value="0">
            <text:p>0</text:p>
          </table:table-cell>
          <table:table-cell table:style-name="ce26" table:formula="of:=SUM([.AQ3:.AQ41])" office:value-type="float" office:value="0">
            <text:p>0</text:p>
          </table:table-cell>
          <table:table-cell table:style-name="ce31" table:formula="of:=SUM([.AR3:.AR41])" office:value-type="float" office:value="1">
            <text:p>1</text:p>
          </table:table-cell>
          <table:table-cell table:style-name="ce34" table:formula="of:=SUM([.AS3:.AS41])" office:value-type="float" office:value="0">
            <text:p>0</text:p>
          </table:table-cell>
          <table:table-cell table:style-name="ce26" table:formula="of:=SUM([.AT3:.AT41])" office:value-type="float" office:value="3">
            <text:p>3</text:p>
          </table:table-cell>
          <table:table-cell table:style-name="ce31" table:formula="of:=SUM([.AU3:.AU41])" office:value-type="float" office:value="2">
            <text:p>2</text:p>
          </table:table-cell>
          <table:table-cell table:style-name="ce34" table:formula="of:=SUM([.AV3:.AV41])" office:value-type="float" office:value="7">
            <text:p>7</text:p>
          </table:table-cell>
          <table:table-cell table:style-name="ce26" table:formula="of:=SUM([.AW3:.AW41])" office:value-type="float" office:value="0">
            <text:p>0</text:p>
          </table:table-cell>
          <table:table-cell table:style-name="ce31" table:formula="of:=SUM([.AX3:.AX41])" office:value-type="float" office:value="1">
            <text:p>1</text:p>
          </table:table-cell>
          <table:table-cell table:style-name="ce34" table:formula="of:=SUM([.AY3:.AY41])" office:value-type="float" office:value="2">
            <text:p>2</text:p>
          </table:table-cell>
          <table:table-cell table:style-name="ce26" table:formula="of:=SUM([.AZ3:.AZ41])" office:value-type="float" office:value="0">
            <text:p>0</text:p>
          </table:table-cell>
          <table:table-cell table:style-name="ce31" table:formula="of:=SUM([.BA3:.BA41])" office:value-type="float" office:value="0">
            <text:p>0</text:p>
          </table:table-cell>
          <table:table-cell table:style-name="ce34" table:formula="of:=SUM([.BB3:.BB41])" office:value-type="float" office:value="1">
            <text:p>1</text:p>
          </table:table-cell>
          <table:table-cell table:style-name="ce26" table:formula="of:=SUM([.BC3:.BC41])" office:value-type="float" office:value="19">
            <text:p>19</text:p>
          </table:table-cell>
          <table:table-cell table:style-name="ce31" table:formula="of:=SUM([.BD3:.BD41])" office:value-type="float" office:value="10">
            <text:p>10</text:p>
          </table:table-cell>
          <table:table-cell table:style-name="ce34" table:formula="of:=SUM([.BE3:.BE41])" office:value-type="float" office:value="15">
            <text:p>15</text:p>
          </table:table-cell>
          <table:table-cell table:style-name="ce26" table:formula="of:=SUM([.BF3:.BF41])" office:value-type="float" office:value="0">
            <text:p>0</text:p>
          </table:table-cell>
          <table:table-cell table:style-name="ce31" table:formula="of:=SUM([.BG3:.BG41])" office:value-type="float" office:value="2">
            <text:p>2</text:p>
          </table:table-cell>
          <table:table-cell table:style-name="ce34" table:formula="of:=SUM([.BH3:.BH41])" office:value-type="float" office:value="0">
            <text:p>0</text:p>
          </table:table-cell>
          <table:table-cell table:style-name="ce26" table:formula="of:=SUM([.BI3:.BI41])" office:value-type="float" office:value="0">
            <text:p>0</text:p>
          </table:table-cell>
          <table:table-cell table:style-name="ce31" table:formula="of:=SUM([.BJ3:.BJ41])" office:value-type="float" office:value="1">
            <text:p>1</text:p>
          </table:table-cell>
          <table:table-cell table:style-name="ce34" table:formula="of:=SUM([.BK3:.BK41])" office:value-type="float" office:value="0">
            <text:p>0</text:p>
          </table:table-cell>
          <table:table-cell table:style-name="ce26" table:formula="of:=SUM([.BL3:.BL41])" office:value-type="float" office:value="0">
            <text:p>0</text:p>
          </table:table-cell>
          <table:table-cell table:style-name="ce31" table:formula="of:=SUM([.BM3:.BM41])" office:value-type="float" office:value="0">
            <text:p>0</text:p>
          </table:table-cell>
          <table:table-cell table:style-name="ce34" table:formula="of:=SUM([.BN3:.BN41])" office:value-type="float" office:value="0">
            <text:p>0</text:p>
          </table:table-cell>
          <table:table-cell table:style-name="ce26" table:formula="of:=SUM([.BO3:.BO41])" office:value-type="float" office:value="0">
            <text:p>0</text:p>
          </table:table-cell>
          <table:table-cell table:style-name="ce31" table:formula="of:=SUM([.BP3:.BP41])" office:value-type="float" office:value="0">
            <text:p>0</text:p>
          </table:table-cell>
          <table:table-cell table:style-name="ce34" table:formula="of:=SUM([.BQ3:.BQ41])" office:value-type="float" office:value="0">
            <text:p>0</text:p>
          </table:table-cell>
          <table:table-cell table:number-columns-repeated="955"/>
        </table:table-row>
        <table:table-row table:style-name="ro2">
          <table:covered-table-cell table:number-columns-repeated="3"/>
          <table:table-cell table:style-name="ce27" table:formula="of:=[.D42]+[.E42]+[.F42]"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27" table:formula="of:=[.G42]+[.H42]+[.I42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7" table:formula="of:=[.J42]+[.K42]+[.L42]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27" table:formula="of:=[.M42]+[.N42]+[.O42]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27" table:formula="of:=[.P42]+[.Q42]+[.R42]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27" table:formula="of:=[.S42]+[.T42]+[.U42]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27" table:formula="of:=[.V42]+[.W42]+[.X42]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27" table:formula="of:=[.Y42]+[.Z42]+[.AA42]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27" table:formula="of:=[.AB42]+[.AC42]+[.AD42]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27" table:formula="of:=[.AE42]+[.AF42]+[.AG42]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27" table:formula="of:=[.AH42]+[.AI42]+[.AJ42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7" table:formula="of:=[.AK42]+[.AL42]+[.AM42]"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27" table:formula="of:=[.AN42]+[.AO42]+[.AP42]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27" table:formula="of:=[.AQ42]+[.AR42]+[.AS42]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27" table:formula="of:=[.AT42]+[.AU42]+[.AV42]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27" table:formula="of:=[.AW42]+[.AX42]+[.AY42]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27" table:formula="of:=[.AZ42]+[.BA42]+[.BB42]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27" table:formula="of:=[.BC42]+[.BD42]+[.BE42]" office:value-type="float" office:value="44" table:number-columns-spanned="3" table:number-rows-spanned="1">
            <text:p>44</text:p>
          </table:table-cell>
          <table:covered-table-cell table:number-columns-repeated="2"/>
          <table:table-cell table:style-name="ce27" table:formula="of:=[.BF42]+[.BG42]+[.BH42]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27" table:formula="of:=[.BI42]+[.BJ42]+[.BK42]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27" table:formula="of:=[.BL42]+[.BM42]+[.BN42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7" table:formula="of:=[.BO42]+[.BP42]+[.BQ42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955"/>
        </table:table-row>
        <table:table-row table:style-name="ro2">
          <table:table-cell table:number-columns-repeated="3"/>
          <table:table-cell table:style-name="ce28" table:formula="of:=[.D42]+[.G42]+[.J42]+[.M42]+[.P42]+[.S42]" office:value-type="float" office:value="11" table:number-columns-spanned="6" table:number-rows-spanned="1">
            <text:p>11</text:p>
          </table:table-cell>
          <table:covered-table-cell table:number-columns-repeated="5"/>
          <table:table-cell table:style-name="ce36" table:formula="of:=[.E42]+[.H42]+[.K42]+[.N42]+[.Q42]+[.T42]" office:value-type="float" office:value="14" table:number-columns-spanned="6" table:number-rows-spanned="1">
            <text:p>14</text:p>
          </table:table-cell>
          <table:covered-table-cell table:number-columns-repeated="5"/>
          <table:table-cell table:style-name="ce38" table:formula="of:=[.F42]+[.I42]+[.L42]+[.O42]+[.R42]+[.U42]" office:value-type="float" office:value="24" table:number-columns-spanned="6" table:number-rows-spanned="1">
            <text:p>24</text:p>
          </table:table-cell>
          <table:covered-table-cell table:number-columns-repeated="5"/>
          <table:table-cell table:style-name="ce40" table:formula="of:=[.V42]+[.Y42]" office:value-type="float" office:value="2" table:number-columns-spanned="2" table:number-rows-spanned="1">
            <text:p>2</text:p>
          </table:table-cell>
          <table:covered-table-cell/>
          <table:table-cell table:style-name="ce41" table:formula="of:=[.W42]+[.Z42]" office:value-type="float" office:value="2" table:number-columns-spanned="2" table:number-rows-spanned="1">
            <text:p>2</text:p>
          </table:table-cell>
          <table:covered-table-cell/>
          <table:table-cell table:style-name="ce42" table:formula="of:=[.X42]+[.AA42]" office:value-type="float" office:value="5" table:number-columns-spanned="2" table:number-rows-spanned="1">
            <text:p>5</text:p>
          </table:table-cell>
          <table:covered-table-cell/>
          <table:table-cell table:number-columns-repeated="9"/>
          <table:table-cell table:style-name="ce40" table:formula="of:=[.AK42]+[.AN42]+[.AQ42]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41" table:formula="of:=[.AL42]+[.AO42]+[.AR42]" office:value-type="float" office:value="6" table:number-columns-spanned="3" table:number-rows-spanned="1">
            <text:p>6</text:p>
          </table:table-cell>
          <table:covered-table-cell table:number-columns-repeated="2"/>
          <table:table-cell table:style-name="ce42" table:formula="of:=[.AM42]+[.AP42]+[.AS42]" office:value-type="float" office:value="9" table:number-columns-spanned="3" table:number-rows-spanned="1">
            <text:p>9</text:p>
          </table:table-cell>
          <table:covered-table-cell table:number-columns-repeated="2"/>
          <table:table-cell table:number-columns-repeated="9"/>
          <table:table-cell table:style-name="ce40" table:formula="of:=[.BC42]+[.BF42]" office:value-type="float" office:value="19" table:number-columns-spanned="2" table:number-rows-spanned="1">
            <text:p>19</text:p>
          </table:table-cell>
          <table:covered-table-cell/>
          <table:table-cell table:style-name="ce41" table:formula="of:=[.BD42]+[.BG42]" office:value-type="float" office:value="12" table:number-columns-spanned="2" table:number-rows-spanned="1">
            <text:p>12</text:p>
          </table:table-cell>
          <table:covered-table-cell/>
          <table:table-cell table:style-name="ce42" table:formula="of:=[.BE42]+[.BH42]" office:value-type="float" office:value="15" table:number-columns-spanned="2" table:number-rows-spanned="1">
            <text:p>15</text:p>
          </table:table-cell>
          <table:covered-table-cell/>
          <table:table-cell table:number-columns-repeated="3"/>
          <table:table-cell table:style-name="ce40" table:formula="of:=[.BL42]+[.BO42]" office:value-type="float" office:value="0" table:number-columns-spanned="2" table:number-rows-spanned="1">
            <text:p>0</text:p>
          </table:table-cell>
          <table:covered-table-cell/>
          <table:table-cell table:style-name="ce41" table:formula="of:=[.BM42]+[.BP42]" office:value-type="float" office:value="0" table:number-columns-spanned="2" table:number-rows-spanned="1">
            <text:p>0</text:p>
          </table:table-cell>
          <table:covered-table-cell/>
          <table:table-cell table:style-name="ce42" table:formula="of:=[.BN42]+[.BQ42]" office:value-type="float" office:value="0" table:number-columns-spanned="2" table:number-rows-spanned="1">
            <text:p>0</text:p>
          </table:table-cell>
          <table:covered-table-cell/>
          <table:table-cell table:number-columns-repeated="955"/>
        </table:table-row>
        <table:table-row table:style-name="ro2">
          <table:table-cell table:number-columns-repeated="21"/>
          <table:table-cell table:number-columns-spanned="6" table:number-rows-spanned="1"/>
          <table:covered-table-cell table:number-columns-repeated="5"/>
          <table:table-cell table:number-columns-repeated="36"/>
          <table:table-cell table:style-name="ce46" table:number-columns-spanned="6" table:number-rows-spanned="1"/>
          <table:covered-table-cell table:number-columns-repeated="5"/>
          <table:table-cell table:number-columns-repeated="95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2"/>
          <table:table-cell table:style-name="ce37" table:number-columns-repeated="14"/>
          <table:table-cell table:number-columns-repeated="998"/>
        </table:table-row>
        <table:table-row table:style-name="ro1" table:number-rows-repeated="6">
          <table:table-cell table:style-name="ce16"/>
          <table:table-cell table:style-name="ce20" table:number-columns-repeated="2"/>
          <table:table-cell table:style-name="ce16" table:number-columns-repeated="4"/>
          <table:table-cell table:style-name="ce1" table:number-columns-repeated="4"/>
          <table:table-cell/>
          <table:table-cell table:style-name="ce37" table:number-columns-repeated="14"/>
          <table:table-cell table:number-columns-repeated="998"/>
        </table:table-row>
        <table:table-row table:style-name="ro1" table:number-rows-repeated="18">
          <table:table-cell table:style-name="ce16"/>
          <table:table-cell table:style-name="ce20" table:number-columns-repeated="2"/>
          <table:table-cell table:style-name="ce16" table:number-columns-repeated="4"/>
          <table:table-cell table:style-name="ce1" table:number-columns-repeated="4"/>
          <table:table-cell table:number-columns-repeated="1013"/>
        </table:table-row>
        <table:table-row table:style-name="ro1" table:number-rows-repeated="6">
          <table:table-cell table:style-name="ce16"/>
          <table:table-cell table:style-name="ce20" table:number-columns-repeated="2"/>
          <table:table-cell table:style-name="ce16" table:number-columns-repeated="6"/>
          <table:table-cell table:style-name="ce1" table:number-columns-repeated="2"/>
          <table:table-cell table:number-columns-repeated="1013"/>
        </table:table-row>
        <table:table-row table:style-name="ro1" table:number-rows-repeated="4">
          <table:table-cell table:style-name="ce16"/>
          <table:table-cell table:style-name="ce20" table:number-columns-repeated="2"/>
          <table:table-cell table:style-name="ce16" table:number-columns-repeated="8"/>
          <table:table-cell table:number-columns-repeated="1013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55"/>
        <table:table-column table:style-name="co17" table:default-cell-style-name="ce1"/>
        <table:table-column table:style-name="co18" table:number-columns-repeated="249" table:default-cell-style-name="ce1"/>
        <table:table-column table:style-name="co7" table:number-columns-repeated="769" table:default-cell-style-name="ce1"/>
        <table:table-row table:style-name="ro7">
          <table:table-cell table:style-name="ce47" office:value-type="string" table:number-columns-spanned="5" table:number-rows-spanned="1">
            <text:p>"Кубок Федераций 2015" — Участник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8" office:value-type="string" table:number-columns-spanned="4" table:number-rows-spanned="1">
            <text:p>Открытый турнир по айкидо "Кубок Федераций 2017"</text:p>
          </table:table-cell>
          <table:covered-table-cell table:number-columns-repeated="3"/>
          <table:table-cell table:style-name="ce56" office:value-type="string">
            <text:p>idt</text:p>
          </table:table-cell>
          <table:table-cell table:number-columns-repeated="1019"/>
        </table:table-row>
        <table:table-row table:style-name="ro2">
          <table:table-cell table:style-name="ce49"/>
          <table:table-cell table:style-name="ce49" office:value-type="string">
            <text:p><text:s text:c="45"/></text:p>
          </table:table-cell>
          <table:table-cell table:style-name="ce49" table:number-columns-repeated="2"/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0" office:value-type="string">
            <text:p>№</text:p>
          </table:table-cell>
          <table:table-cell table:style-name="ce50" office:value-type="string">
            <text:p>ФИО</text:p>
          </table:table-cell>
          <table:table-cell table:style-name="ce50" office:value-type="string">
            <text:p>Возраст</text:p>
          </table:table-cell>
          <table:table-cell table:style-name="ce50" office:value-type="string">
            <text:p>Тренер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table:formula="of:=ROW()-3" office:value-type="float" office:value="3">
            <text:p>003</text:p>
          </table:table-cell>
          <table:table-cell table:style-name="ce52" office:value-type="string">
            <text:p>Андрушко Илья</text:p>
          </table:table-cell>
          <table:table-cell table:style-name="ce54" office:value-type="float" office:value="6">
            <text:p>6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">
            <text:p>002</text:p>
          </table:table-cell>
          <table:table-cell table:style-name="ce52" office:value-type="string">
            <text:p>Беседин Андрей</text:p>
          </table:table-cell>
          <table:table-cell table:style-name="ce54" office:value-type="float" office:value="33">
            <text:p>33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3">
            <text:p>003</text:p>
          </table:table-cell>
          <table:table-cell table:style-name="ce52" office:value-type="string">
            <text:p>Воробьев Денис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4">
            <text:p>004</text:p>
          </table:table-cell>
          <table:table-cell table:style-name="ce52" office:value-type="string">
            <text:p>Голиков Ростислав</text:p>
          </table:table-cell>
          <table:table-cell table:style-name="ce54" office:value-type="float" office:value="20">
            <text:p>20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5">
            <text:p>005</text:p>
          </table:table-cell>
          <table:table-cell table:style-name="ce52" office:value-type="string">
            <text:p>Дзюбенко Иван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6">
            <text:p>006</text:p>
          </table:table-cell>
          <table:table-cell table:style-name="ce52" office:value-type="string">
            <text:p>Должникова Мария</text:p>
          </table:table-cell>
          <table:table-cell table:style-name="ce54" office:value-type="float" office:value="15">
            <text:p>15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7">
            <text:p>007</text:p>
          </table:table-cell>
          <table:table-cell table:style-name="ce52" office:value-type="string">
            <text:p>Еськова Полина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8">
            <text:p>008</text:p>
          </table:table-cell>
          <table:table-cell table:style-name="ce52" office:value-type="string">
            <text:p>Зайцева Виктория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9">
            <text:p>009</text:p>
          </table:table-cell>
          <table:table-cell table:style-name="ce52" office:value-type="string">
            <text:p>Изюмова Ангелина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10">
            <text:p>010</text:p>
          </table:table-cell>
          <table:table-cell table:style-name="ce52" office:value-type="string">
            <text:p>Каширцев Евгений</text:p>
          </table:table-cell>
          <table:table-cell table:style-name="ce54" office:value-type="float" office:value="35">
            <text:p>35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11">
            <text:p>011</text:p>
          </table:table-cell>
          <table:table-cell table:style-name="ce52" office:value-type="string">
            <text:p>Ковальчук Дарья</text:p>
          </table:table-cell>
          <table:table-cell table:style-name="ce54" office:value-type="float" office:value="18">
            <text:p>18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12">
            <text:p>012</text:p>
          </table:table-cell>
          <table:table-cell table:style-name="ce52" office:value-type="string">
            <text:p>Козлова Анастасия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13">
            <text:p>013</text:p>
          </table:table-cell>
          <table:table-cell table:style-name="ce52" office:value-type="string">
            <text:p>Коклина Елизавета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14">
            <text:p>014</text:p>
          </table:table-cell>
          <table:table-cell table:style-name="ce52" office:value-type="string">
            <text:p>Коклина Мария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15">
            <text:p>015</text:p>
          </table:table-cell>
          <table:table-cell table:style-name="ce52" office:value-type="string">
            <text:p>Кононенко Сергей</text:p>
          </table:table-cell>
          <table:table-cell table:style-name="ce54" office:value-type="float" office:value="17">
            <text:p>17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16">
            <text:p>016</text:p>
          </table:table-cell>
          <table:table-cell table:style-name="ce52" office:value-type="string">
            <text:p>Косогов Николай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17">
            <text:p>017</text:p>
          </table:table-cell>
          <table:table-cell table:style-name="ce52" office:value-type="string">
            <text:p>Котелев Иван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18">
            <text:p>018</text:p>
          </table:table-cell>
          <table:table-cell table:style-name="ce52" office:value-type="string">
            <text:p>Кузнецова Анна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19">
            <text:p>019</text:p>
          </table:table-cell>
          <table:table-cell table:style-name="ce52" office:value-type="string">
            <text:p>Магомедова Амина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Пьянков А.Н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0">
            <text:p>020</text:p>
          </table:table-cell>
          <table:table-cell table:style-name="ce52" office:value-type="string">
            <text:p>Малыхин Дмитрий</text:p>
          </table:table-cell>
          <table:table-cell table:style-name="ce54" office:value-type="float" office:value="17">
            <text:p>17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1">
            <text:p>021</text:p>
          </table:table-cell>
          <table:table-cell table:style-name="ce52" office:value-type="string">
            <text:p>Меринова Мария</text:p>
          </table:table-cell>
          <table:table-cell table:style-name="ce54" office:value-type="float" office:value="6">
            <text:p>6</text:p>
          </table:table-cell>
          <table:table-cell table:style-name="ce52" office:value-type="string">
            <text:p>Пуляев А.И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2">
            <text:p>022</text:p>
          </table:table-cell>
          <table:table-cell table:style-name="ce52" office:value-type="string">
            <text:p>Миляев Андрей</text:p>
          </table:table-cell>
          <table:table-cell table:style-name="ce54" office:value-type="float" office:value="15">
            <text:p>15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3">
            <text:p>023</text:p>
          </table:table-cell>
          <table:table-cell table:style-name="ce52" office:value-type="string">
            <text:p>Проскурин Иван</text:p>
          </table:table-cell>
          <table:table-cell table:style-name="ce54" office:value-type="float" office:value="15">
            <text:p>15</text:p>
          </table:table-cell>
          <table:table-cell table:style-name="ce52" office:value-type="string">
            <text:p>Пуляев А.И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4">
            <text:p>024</text:p>
          </table:table-cell>
          <table:table-cell table:style-name="ce52" office:value-type="string">
            <text:p>Псарев Никита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5">
            <text:p>025</text:p>
          </table:table-cell>
          <table:table-cell table:style-name="ce52" office:value-type="string">
            <text:p>Рагулин Кирилл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6">
            <text:p>026</text:p>
          </table:table-cell>
          <table:table-cell table:style-name="ce52" office:value-type="string">
            <text:p>Решетняк Артем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7">
            <text:p>027</text:p>
          </table:table-cell>
          <table:table-cell table:style-name="ce52" office:value-type="string">
            <text:p>Салтанов Иван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Пуляев А.И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8">
            <text:p>028</text:p>
          </table:table-cell>
          <table:table-cell table:style-name="ce52" office:value-type="string">
            <text:p>Сапрыкин Роман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9">
            <text:p>029</text:p>
          </table:table-cell>
          <table:table-cell table:style-name="ce52" office:value-type="string">
            <text:p>Сапунова Полина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30">
            <text:p>030</text:p>
          </table:table-cell>
          <table:table-cell table:style-name="ce52" office:value-type="string">
            <text:p>Склярук Иван</text:p>
          </table:table-cell>
          <table:table-cell table:style-name="ce54" office:value-type="float" office:value="17">
            <text:p>17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31">
            <text:p>031</text:p>
          </table:table-cell>
          <table:table-cell table:style-name="ce52" office:value-type="string">
            <text:p>Смолокурова Алена</text:p>
          </table:table-cell>
          <table:table-cell table:style-name="ce54" office:value-type="float" office:value="16">
            <text:p>16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32">
            <text:p>032</text:p>
          </table:table-cell>
          <table:table-cell table:style-name="ce52" office:value-type="string">
            <text:p>Сотников Алексей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33">
            <text:p>033</text:p>
          </table:table-cell>
          <table:table-cell table:style-name="ce52" office:value-type="string">
            <text:p>Стребков Кирилл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34">
            <text:p>034</text:p>
          </table:table-cell>
          <table:table-cell table:style-name="ce52" office:value-type="string">
            <text:p>Тевяшов Даниил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35">
            <text:p>035</text:p>
          </table:table-cell>
          <table:table-cell table:style-name="ce52" office:value-type="string">
            <text:p>Тевяшов Михаил</text:p>
          </table:table-cell>
          <table:table-cell table:style-name="ce54" office:value-type="float" office:value="16">
            <text:p>16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51" office:value-type="float" office:value="36">
            <text:p>036</text:p>
          </table:table-cell>
          <table:table-cell table:style-name="ce52" office:value-type="string">
            <text:p>Витушкина Зоя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37">
            <text:p>037</text:p>
          </table:table-cell>
          <table:table-cell table:style-name="ce52" office:value-type="string">
            <text:p>Тимощенко Кристина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38">
            <text:p>038</text:p>
          </table:table-cell>
          <table:table-cell table:style-name="ce52" office:value-type="string">
            <text:p>Федяев Денис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39">
            <text:p>039</text:p>
          </table:table-cell>
          <table:table-cell table:style-name="ce52" office:value-type="string">
            <text:p>Федяев Максим</text:p>
          </table:table-cell>
          <table:table-cell table:style-name="ce54" office:value-type="float" office:value="15">
            <text:p>15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40">
            <text:p>040</text:p>
          </table:table-cell>
          <table:table-cell table:style-name="ce52" office:value-type="string">
            <text:p>Фомин Владимир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41">
            <text:p>041</text:p>
          </table:table-cell>
          <table:table-cell table:style-name="ce52" office:value-type="string">
            <text:p>Чаплыгина Екатерина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42">
            <text:p>042</text:p>
          </table:table-cell>
          <table:table-cell table:style-name="ce52" office:value-type="string">
            <text:p>Черников Никита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43">
            <text:p>043</text:p>
          </table:table-cell>
          <table:table-cell table:style-name="ce52" office:value-type="string">
            <text:p>Шевцов Николай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44">
            <text:p>044</text:p>
          </table:table-cell>
          <table:table-cell table:style-name="ce52" office:value-type="string">
            <text:p>Шенгелия Анастасия</text:p>
          </table:table-cell>
          <table:table-cell table:style-name="ce54" office:value-type="float" office:value="15">
            <text:p>15</text:p>
          </table:table-cell>
          <table:table-cell table:style-name="ce52" office:value-type="string">
            <text:p>Кочетов В.П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45">
            <text:p>045</text:p>
          </table:table-cell>
          <table:table-cell table:style-name="ce52" office:value-type="string">
            <text:p>Шенгелия Михаил</text:p>
          </table:table-cell>
          <table:table-cell table:style-name="ce54" office:value-type="float" office:value="15">
            <text:p>15</text:p>
          </table:table-cell>
          <table:table-cell table:style-name="ce52" office:value-type="string">
            <text:p>Кочетов В.П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46">
            <text:p>046</text:p>
          </table:table-cell>
          <table:table-cell table:style-name="ce52" office:value-type="string">
            <text:p>Щепалкин Олег</text:p>
          </table:table-cell>
          <table:table-cell table:style-name="ce54" office:value-type="float" office:value="15">
            <text:p>15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47">
            <text:p>047</text:p>
          </table:table-cell>
          <table:table-cell table:style-name="ce52" office:value-type="string">
            <text:p>Щепихин Андрей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48">
            <text:p>048</text:p>
          </table:table-cell>
          <table:table-cell table:style-name="ce52" office:value-type="string">
            <text:p>Щепихин Дмитрий</text:p>
          </table:table-cell>
          <table:table-cell table:style-name="ce54" office:value-type="float" office:value="20">
            <text:p>20</text:p>
          </table:table-cell>
          <table:table-cell table:style-name="ce52" office:value-type="string">
            <text:p>Щепихин А.А. КРО ФТ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49">
            <text:p>049</text:p>
          </table:table-cell>
          <table:table-cell table:style-name="ce52" office:value-type="string">
            <text:p>Аблясов Никита 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Бекетов О.В. БеКСАй ФСА</text:p>
          </table:table-cell>
          <table:table-cell table:style-name="ce57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51" office:value-type="float" office:value="50">
            <text:p>050</text:p>
          </table:table-cell>
          <table:table-cell table:style-name="ce52" office:value-type="string">
            <text:p>Акиньшина Марина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Маслов А.И. БеКСАй ФСА</text:p>
          </table:table-cell>
          <table:table-cell table:style-name="ce57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51" office:value-type="float" office:value="51">
            <text:p>051</text:p>
          </table:table-cell>
          <table:table-cell table:style-name="ce52" office:value-type="string">
            <text:p>Андреева Виктория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Ковальчук П.В. БеКСАй ФС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52">
            <text:p>052</text:p>
          </table:table-cell>
          <table:table-cell table:style-name="ce52" office:value-type="string">
            <text:p>Анохин Влад 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Гордеева Т.Л. БеКСАй ФС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53">
            <text:p>053</text:p>
          </table:table-cell>
          <table:table-cell table:style-name="ce52" office:value-type="string">
            <text:p>Асафьева Кира 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Бекетов О.В. БеКСАй ФС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54">
            <text:p>054</text:p>
          </table:table-cell>
          <table:table-cell table:style-name="ce52" office:value-type="string">
            <text:p>Бекетов Олег</text:p>
          </table:table-cell>
          <table:table-cell table:style-name="ce54" office:value-type="float" office:value="44">
            <text:p>44</text:p>
          </table:table-cell>
          <table:table-cell table:style-name="ce52" office:value-type="string">
            <text:p> БеКСАй ФСА</text:p>
          </table:table-cell>
          <table:table-cell table:style-name="ce5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55">
            <text:p>055</text:p>
          </table:table-cell>
          <table:table-cell table:style-name="ce52" office:value-type="string">
            <text:p>Бережной Максим (Азимов)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56">
            <text:p>056</text:p>
          </table:table-cell>
          <table:table-cell table:style-name="ce52" office:value-type="string">
            <text:p>Билида Габриель 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57">
            <text:p>057</text:p>
          </table:table-cell>
          <table:table-cell table:style-name="ce52" office:value-type="string">
            <text:p>Бляшенко Артем 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58">
            <text:p>058</text:p>
          </table:table-cell>
          <table:table-cell table:style-name="ce52" office:value-type="string">
            <text:p>Бляшенко Настя </text:p>
          </table:table-cell>
          <table:table-cell table:style-name="ce54" office:value-type="float" office:value="0">
            <text:p>0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59">
            <text:p>059</text:p>
          </table:table-cell>
          <table:table-cell table:style-name="ce52" office:value-type="string">
            <text:p>Бляшенко Олег</text:p>
          </table:table-cell>
          <table:table-cell table:style-name="ce54" office:value-type="float" office:value="38">
            <text:p>38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60">
            <text:p>060</text:p>
          </table:table-cell>
          <table:table-cell table:style-name="ce52" office:value-type="string">
            <text:p>Бутырев Никита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Маслов А.И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61">
            <text:p>061</text:p>
          </table:table-cell>
          <table:table-cell table:style-name="ce52" office:value-type="string">
            <text:p>Быков Олег </text:p>
          </table:table-cell>
          <table:table-cell table:style-name="ce54" office:value-type="float" office:value="17">
            <text:p>17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62">
            <text:p>062</text:p>
          </table:table-cell>
          <table:table-cell table:style-name="ce52" office:value-type="string">
            <text:p>Быкова Даша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63">
            <text:p>063</text:p>
          </table:table-cell>
          <table:table-cell table:style-name="ce52" office:value-type="string">
            <text:p>Вербицкий Олег 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64">
            <text:p>064</text:p>
          </table:table-cell>
          <table:table-cell table:style-name="ce52" office:value-type="string">
            <text:p>Воронина Ульяна 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65">
            <text:p>065</text:p>
          </table:table-cell>
          <table:table-cell table:style-name="ce52" office:value-type="string">
            <text:p>Вязова Кира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66">
            <text:p>066</text:p>
          </table:table-cell>
          <table:table-cell table:style-name="ce52" office:value-type="string">
            <text:p>Гордеева Татьяна</text:p>
          </table:table-cell>
          <table:table-cell table:style-name="ce54" office:value-type="float" office:value="42">
            <text:p>42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67">
            <text:p>067</text:p>
          </table:table-cell>
          <table:table-cell table:style-name="ce52" office:value-type="string">
            <text:p>Гюрджинян Артур </text:p>
          </table:table-cell>
          <table:table-cell table:style-name="ce54" office:value-type="float" office:value="6">
            <text:p>6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68">
            <text:p>068</text:p>
          </table:table-cell>
          <table:table-cell table:style-name="ce52" office:value-type="string">
            <text:p>Джавадов Сахават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51" office:value-type="float" office:value="69">
            <text:p>069</text:p>
          </table:table-cell>
          <table:table-cell table:style-name="ce52" office:value-type="string">
            <text:p>Диденко Вика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70">
            <text:p>070</text:p>
          </table:table-cell>
          <table:table-cell table:style-name="ce52" office:value-type="string">
            <text:p>Дитков Женя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71">
            <text:p>071</text:p>
          </table:table-cell>
          <table:table-cell table:style-name="ce52" office:value-type="string">
            <text:p>Дятлова Ангелина 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51" office:value-type="float" office:value="72">
            <text:p>072</text:p>
          </table:table-cell>
          <table:table-cell table:style-name="ce52" office:value-type="string">
            <text:p>Елисеев Максим 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73">
            <text:p>073</text:p>
          </table:table-cell>
          <table:table-cell table:style-name="ce52" office:value-type="string">
            <text:p>Захарова Марина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74">
            <text:p>074</text:p>
          </table:table-cell>
          <table:table-cell table:style-name="ce52" office:value-type="string">
            <text:p>Зезуль Настя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75">
            <text:p>075</text:p>
          </table:table-cell>
          <table:table-cell table:style-name="ce52" office:value-type="string">
            <text:p>Зубарев Юрий </text:p>
          </table:table-cell>
          <table:table-cell table:style-name="ce54" office:value-type="float" office:value="32">
            <text:p>32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76">
            <text:p>076</text:p>
          </table:table-cell>
          <table:table-cell table:style-name="ce52" office:value-type="string">
            <text:p>Иванов Вадим 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77">
            <text:p>077</text:p>
          </table:table-cell>
          <table:table-cell table:style-name="ce52" office:value-type="string">
            <text:p>Игнатенко Филипп 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78">
            <text:p>078</text:p>
          </table:table-cell>
          <table:table-cell table:style-name="ce52" office:value-type="string">
            <text:p>Ишутин Роман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79">
            <text:p>079</text:p>
          </table:table-cell>
          <table:table-cell table:style-name="ce52" office:value-type="string">
            <text:p>Калашник Иван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80">
            <text:p>080</text:p>
          </table:table-cell>
          <table:table-cell table:style-name="ce52" office:value-type="string">
            <text:p>Калинин Виталий</text:p>
          </table:table-cell>
          <table:table-cell table:style-name="ce54" office:value-type="float" office:value="17">
            <text:p>17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81">
            <text:p>081</text:p>
          </table:table-cell>
          <table:table-cell table:style-name="ce52" office:value-type="string">
            <text:p>Каменский Игорь 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82">
            <text:p>082</text:p>
          </table:table-cell>
          <table:table-cell table:style-name="ce52" office:value-type="string">
            <text:p>Кияницына Полина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83">
            <text:p>083</text:p>
          </table:table-cell>
          <table:table-cell table:style-name="ce52" office:value-type="string">
            <text:p>Колесникова Настя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84">
            <text:p>084</text:p>
          </table:table-cell>
          <table:table-cell table:style-name="ce52" office:value-type="string">
            <text:p>Колодезный Денис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85">
            <text:p>085</text:p>
          </table:table-cell>
          <table:table-cell table:style-name="ce52" office:value-type="string">
            <text:p>Колодезный Максим 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51" office:value-type="float" office:value="86">
            <text:p>086</text:p>
          </table:table-cell>
          <table:table-cell table:style-name="ce52" office:value-type="string">
            <text:p>Кондратьев Егор 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87">
            <text:p>087</text:p>
          </table:table-cell>
          <table:table-cell table:style-name="ce52" office:value-type="string">
            <text:p>Корнилов Назар 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88">
            <text:p>088</text:p>
          </table:table-cell>
          <table:table-cell table:style-name="ce52" office:value-type="string">
            <text:p>Коханова Валерия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89">
            <text:p>089</text:p>
          </table:table-cell>
          <table:table-cell table:style-name="ce52" office:value-type="string">
            <text:p>Крюков Михаил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90">
            <text:p>090</text:p>
          </table:table-cell>
          <table:table-cell table:style-name="ce52" office:value-type="string">
            <text:p>Кузнецов Дмитрий 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Маслов А.И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91">
            <text:p>091</text:p>
          </table:table-cell>
          <table:table-cell table:style-name="ce52" office:value-type="string">
            <text:p>Куприченко Тимофей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92">
            <text:p>092</text:p>
          </table:table-cell>
          <table:table-cell table:style-name="ce52" office:value-type="string">
            <text:p>Лагутин Алексей 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93">
            <text:p>093</text:p>
          </table:table-cell>
          <table:table-cell table:style-name="ce52" office:value-type="string">
            <text:p>Лукьянов Даниил 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94">
            <text:p>094</text:p>
          </table:table-cell>
          <table:table-cell table:style-name="ce52" office:value-type="string">
            <text:p>Малыхин Данил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95">
            <text:p>095</text:p>
          </table:table-cell>
          <table:table-cell table:style-name="ce52" office:value-type="string">
            <text:p>Масленникова Анна</text:p>
          </table:table-cell>
          <table:table-cell table:style-name="ce54" office:value-type="float" office:value="18">
            <text:p>18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51" office:value-type="float" office:value="96">
            <text:p>096</text:p>
          </table:table-cell>
          <table:table-cell table:style-name="ce52" office:value-type="string">
            <text:p>Маслов Александр</text:p>
          </table:table-cell>
          <table:table-cell table:style-name="ce54" office:value-type="float" office:value="35">
            <text:p>35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97">
            <text:p>097</text:p>
          </table:table-cell>
          <table:table-cell table:style-name="ce52" office:value-type="string">
            <text:p>Мишнева Татьяна 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98">
            <text:p>098</text:p>
          </table:table-cell>
          <table:table-cell table:style-name="ce52" office:value-type="string">
            <text:p>Наволоцкий Александр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99">
            <text:p>099</text:p>
          </table:table-cell>
          <table:table-cell table:style-name="ce52" office:value-type="string">
            <text:p>Орехов Николай 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00">
            <text:p>100</text:p>
          </table:table-cell>
          <table:table-cell table:style-name="ce52" office:value-type="string">
            <text:p>Осипов Евгений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Маслов А.И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01">
            <text:p>101</text:p>
          </table:table-cell>
          <table:table-cell table:style-name="ce52" office:value-type="string">
            <text:p>Осипов Константин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Маслов А.И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02">
            <text:p>102</text:p>
          </table:table-cell>
          <table:table-cell table:style-name="ce52" office:value-type="string">
            <text:p>Петрова Мария</text:p>
          </table:table-cell>
          <table:table-cell table:style-name="ce54" office:value-type="float" office:value="33">
            <text:p>33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03">
            <text:p>103</text:p>
          </table:table-cell>
          <table:table-cell table:style-name="ce52" office:value-type="string">
            <text:p>Пискунова Анастасия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04">
            <text:p>104</text:p>
          </table:table-cell>
          <table:table-cell table:style-name="ce52" office:value-type="string">
            <text:p>Пищулин Дмитрий 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05">
            <text:p>105</text:p>
          </table:table-cell>
          <table:table-cell table:style-name="ce52" office:value-type="string">
            <text:p>Побегалова Екатерина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06">
            <text:p>106</text:p>
          </table:table-cell>
          <table:table-cell table:style-name="ce52" office:value-type="string">
            <text:p>Пономаренко Арина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 Бекетов О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07">
            <text:p>107</text:p>
          </table:table-cell>
          <table:table-cell table:style-name="ce52" office:value-type="string">
            <text:p>Пушкарь Никита 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Зубарев Ю.А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08">
            <text:p>108</text:p>
          </table:table-cell>
          <table:table-cell table:style-name="ce52" office:value-type="string">
            <text:p>Редько Ксенья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Маслов А.И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09">
            <text:p>109</text:p>
          </table:table-cell>
          <table:table-cell table:style-name="ce52" office:value-type="string">
            <text:p>Руднев Данил 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10">
            <text:p>110</text:p>
          </table:table-cell>
          <table:table-cell table:style-name="ce52" office:value-type="string">
            <text:p>Рыбалко Никита 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Бекетов О.В,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11">
            <text:p>111</text:p>
          </table:table-cell>
          <table:table-cell table:style-name="ce52" office:value-type="string">
            <text:p>Саакян Рафик 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12">
            <text:p>112</text:p>
          </table:table-cell>
          <table:table-cell table:style-name="ce52" office:value-type="string">
            <text:p>Сазыкин Марк 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13">
            <text:p>113</text:p>
          </table:table-cell>
          <table:table-cell table:style-name="ce52" office:value-type="string">
            <text:p>Сидоренко Олеся </text:p>
          </table:table-cell>
          <table:table-cell table:style-name="ce54" office:value-type="float" office:value="15">
            <text:p>15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14">
            <text:p>114</text:p>
          </table:table-cell>
          <table:table-cell table:style-name="ce52" office:value-type="string">
            <text:p>Созыкин Максим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Маслов А.И. БеКСАй ФСА</text:p>
          </table:table-cell>
          <table:table-cell table:style-name="ce52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51" office:value-type="float" office:value="115">
            <text:p>115</text:p>
          </table:table-cell>
          <table:table-cell table:style-name="ce52" office:value-type="string">
            <text:p>Солдатов Даниил 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51" office:value-type="float" office:value="116">
            <text:p>116</text:p>
          </table:table-cell>
          <table:table-cell table:style-name="ce52" office:value-type="string">
            <text:p>Стариков Артём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17">
            <text:p>117</text:p>
          </table:table-cell>
          <table:table-cell table:style-name="ce52" office:value-type="string">
            <text:p>Стецюк Максим </text:p>
          </table:table-cell>
          <table:table-cell table:style-name="ce54" office:value-type="float" office:value="15">
            <text:p>15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118">
            <text:p>118</text:p>
          </table:table-cell>
          <table:table-cell table:style-name="ce52" office:value-type="string">
            <text:p>Тен Александра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51" office:value-type="float" office:value="119">
            <text:p>119</text:p>
          </table:table-cell>
          <table:table-cell table:style-name="ce52" office:value-type="string">
            <text:p>Тенешев Владимир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120">
            <text:p>120</text:p>
          </table:table-cell>
          <table:table-cell table:style-name="ce52" office:value-type="string">
            <text:p>Тищенко Анастасия 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Зубарев Ю.А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21">
            <text:p>121</text:p>
          </table:table-cell>
          <table:table-cell table:style-name="ce52" office:value-type="string">
            <text:p>Топорова Полина 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Бекетов О.В. БеКСАй ФСА</text:p>
          </table:table-cell>
          <table:table-cell table:style-name="ce52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51" office:value-type="float" office:value="122">
            <text:p>122</text:p>
          </table:table-cell>
          <table:table-cell table:style-name="ce52" office:value-type="string">
            <text:p>Урчик Александр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23">
            <text:p>123</text:p>
          </table:table-cell>
          <table:table-cell table:style-name="ce52" office:value-type="string">
            <text:p>Федюнин Андрей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51" office:value-type="float" office:value="124">
            <text:p>124</text:p>
          </table:table-cell>
          <table:table-cell table:style-name="ce52" office:value-type="string">
            <text:p>Хмаладзе Изабелла 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25">
            <text:p>125</text:p>
          </table:table-cell>
          <table:table-cell table:style-name="ce52" office:value-type="string">
            <text:p>Хомяков Владимир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Бекетов О.В,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126">
            <text:p>126</text:p>
          </table:table-cell>
          <table:table-cell table:style-name="ce52" office:value-type="string">
            <text:p>Чеботарев Иван 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Ковальчук П.В. БеКСАй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127">
            <text:p>127</text:p>
          </table:table-cell>
          <table:table-cell table:style-name="ce52" office:value-type="string">
            <text:p>Черняева Настя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Гордеева Т.Л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28">
            <text:p>128</text:p>
          </table:table-cell>
          <table:table-cell table:style-name="ce52" office:value-type="string">
            <text:p>Шумова Александра 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Маслов А.И. БеКСАй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29">
            <text:p>129</text:p>
          </table:table-cell>
          <table:table-cell table:style-name="ce52" office:value-type="string">
            <text:p>Голиусова Полина</text:p>
          </table:table-cell>
          <table:table-cell table:style-name="ce54" office:value-type="float" office:value="16">
            <text:p>16</text:p>
          </table:table-cell>
          <table:table-cell table:style-name="ce52" office:value-type="string">
            <text:p>Корниенко Е.М. БРО ФТ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30">
            <text:p>130</text:p>
          </table:table-cell>
          <table:table-cell table:style-name="ce52" office:value-type="string">
            <text:p>Полянкина Татьяна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Щепихин А.А. КРО ФТ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31">
            <text:p>131</text:p>
          </table:table-cell>
          <table:table-cell table:style-name="ce52" office:value-type="string">
            <text:p>Карабельников Дмитрий </text:p>
          </table:table-cell>
          <table:table-cell table:style-name="ce54" office:value-type="float" office:value="15">
            <text:p>15</text:p>
          </table:table-cell>
          <table:table-cell table:style-name="ce52" office:value-type="string">
            <text:p>Корниенко Е.М. БРО ФТ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32">
            <text:p>132</text:p>
          </table:table-cell>
          <table:table-cell table:style-name="ce52" office:value-type="string">
            <text:p>Саблина Дарья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Корниенко Е.М. БРО ФТ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133">
            <text:p>133</text:p>
          </table:table-cell>
          <table:table-cell table:style-name="ce52" office:value-type="string">
            <text:p>Смолянинова Дина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Корниенко Е.М. БРО ФТ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34">
            <text:p>134</text:p>
          </table:table-cell>
          <table:table-cell table:style-name="ce52" office:value-type="string">
            <text:p>Полякова Татьяна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Щепихин А.А. КРО ФТА</text:p>
          </table:table-cell>
          <table:table-cell table:style-name="ce52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51" office:value-type="float" office:value="135">
            <text:p>135</text:p>
          </table:table-cell>
          <table:table-cell table:style-name="ce52" office:value-type="string">
            <text:p>Жихарева Софья</text:p>
          </table:table-cell>
          <table:table-cell table:style-name="ce54" office:value-type="float" office:value="12">
            <text:p>12</text:p>
          </table:table-cell>
          <table:table-cell table:style-name="ce52" office:value-type="string">
            <text:p>Солоницын И.Н. Буюкан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36">
            <text:p>136</text:p>
          </table:table-cell>
          <table:table-cell table:style-name="ce52" office:value-type="string">
            <text:p>Кечина Оксана </text:p>
          </table:table-cell>
          <table:table-cell table:style-name="ce54" office:value-type="float" office:value="18">
            <text:p>18</text:p>
          </table:table-cell>
          <table:table-cell table:style-name="ce52" office:value-type="string">
            <text:p>Шрамков М.С. Буюкан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37">
            <text:p>137</text:p>
          </table:table-cell>
          <table:table-cell table:style-name="ce52" office:value-type="string">
            <text:p>Латышева Анастасия 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Солоницын И.Н. Буюкан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38">
            <text:p>138</text:p>
          </table:table-cell>
          <table:table-cell table:style-name="ce52" office:value-type="string">
            <text:p>Олихов Дмитрий </text:p>
          </table:table-cell>
          <table:table-cell table:style-name="ce54" office:value-type="float" office:value="16">
            <text:p>16</text:p>
          </table:table-cell>
          <table:table-cell table:style-name="ce52" office:value-type="string">
            <text:p>Солоницын И.Н. Буюкан ФСА</text:p>
          </table:table-cell>
          <table:table-cell table:style-name="ce52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51" office:value-type="float" office:value="139">
            <text:p>139</text:p>
          </table:table-cell>
          <table:table-cell table:style-name="ce52" office:value-type="string">
            <text:p>Фардукова Мария 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Шрамков М.С. Буюкан ФСА</text:p>
          </table:table-cell>
          <table:table-cell table:style-name="ce5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 office:value-type="float" office:value="140">
            <text:p>140</text:p>
          </table:table-cell>
          <table:table-cell table:style-name="ce52" office:value-type="string">
            <text:p>Фитисов Дмитрий 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Шрамков М.С. Буюкан ФСА</text:p>
          </table:table-cell>
          <table:table-cell table:style-name="ce52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1" office:value-type="float" office:value="141">
            <text:p>141</text:p>
          </table:table-cell>
          <table:table-cell table:style-name="ce52" office:value-type="string">
            <text:p>Хромов Дмитрий 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Солоницын И.Н. Буюкан ФСА</text:p>
          </table:table-cell>
          <table:table-cell table:style-name="ce52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51" office:value-type="float" office:value="142">
            <text:p>142</text:p>
          </table:table-cell>
          <table:table-cell table:style-name="ce52" office:value-type="string">
            <text:p>Шевченко Константин 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Солоницын И.Н. Буюкан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43">
            <text:p>143</text:p>
          </table:table-cell>
          <table:table-cell table:style-name="ce52" office:value-type="string">
            <text:p>Волков Владислав Александрович</text:p>
          </table:table-cell>
          <table:table-cell table:style-name="ce54" office:value-type="float" office:value="47">
            <text:p>47</text:p>
          </table:table-cell>
          <table:table-cell table:style-name="ce52" office:value-type="string">
            <text:p>Токмаков В.И. Ирими ФСА</text:p>
          </table:table-cell>
          <table:table-cell table:style-name="ce52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51" office:value-type="float" office:value="144">
            <text:p>144</text:p>
          </table:table-cell>
          <table:table-cell table:style-name="ce52" office:value-type="string">
            <text:p>Жердев Александр Владимирович</text:p>
          </table:table-cell>
          <table:table-cell table:style-name="ce54" office:value-type="float" office:value="35">
            <text:p>35</text:p>
          </table:table-cell>
          <table:table-cell table:style-name="ce52" office:value-type="string">
            <text:p>Волков В.А. Ирими ФСА</text:p>
          </table:table-cell>
          <table:table-cell table:style-name="ce52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51" office:value-type="float" office:value="145">
            <text:p>145</text:p>
          </table:table-cell>
          <table:table-cell table:style-name="ce52" office:value-type="string">
            <text:p>Жердев Дмитрий Владимирович</text:p>
          </table:table-cell>
          <table:table-cell table:style-name="ce54" office:value-type="float" office:value="36">
            <text:p>36</text:p>
          </table:table-cell>
          <table:table-cell table:style-name="ce52" office:value-type="string">
            <text:p>Волков В.А. Ирими ФСА</text:p>
          </table:table-cell>
          <table:table-cell table:style-name="ce52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51" office:value-type="float" office:value="146">
            <text:p>146</text:p>
          </table:table-cell>
          <table:table-cell table:style-name="ce52" office:value-type="string">
            <text:p>Корчагин Максим Юрьевич</text:p>
          </table:table-cell>
          <table:table-cell table:style-name="ce54" office:value-type="float" office:value="42">
            <text:p>42</text:p>
          </table:table-cell>
          <table:table-cell table:style-name="ce52" office:value-type="string">
            <text:p>Токмаков В.И. Ирими ФСА</text:p>
          </table:table-cell>
          <table:table-cell table:style-name="ce52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51" office:value-type="float" office:value="147">
            <text:p>147</text:p>
          </table:table-cell>
          <table:table-cell table:style-name="ce52" office:value-type="string">
            <text:p>Миряха Александр Иванович</text:p>
          </table:table-cell>
          <table:table-cell table:style-name="ce54" office:value-type="float" office:value="53">
            <text:p>53</text:p>
          </table:table-cell>
          <table:table-cell table:style-name="ce52" office:value-type="string">
            <text:p>Токмаков В.И. Ирими ФСА</text:p>
          </table:table-cell>
          <table:table-cell table:style-name="ce52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51" office:value-type="float" office:value="148">
            <text:p>148</text:p>
          </table:table-cell>
          <table:table-cell table:style-name="ce52" office:value-type="string">
            <text:p>Шалчков Алексей Владимирович</text:p>
          </table:table-cell>
          <table:table-cell table:style-name="ce54" office:value-type="float" office:value="45">
            <text:p>45</text:p>
          </table:table-cell>
          <table:table-cell table:style-name="ce52" office:value-type="string">
            <text:p>Токмаков В.И. Ирими ФСА</text:p>
          </table:table-cell>
          <table:table-cell table:style-name="ce52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51" office:value-type="float" office:value="149">
            <text:p>149</text:p>
          </table:table-cell>
          <table:table-cell table:style-name="ce52" office:value-type="string">
            <text:p>Брежнев Андрей Николаевич</text:p>
          </table:table-cell>
          <table:table-cell table:style-name="ce54" office:value-type="float" office:value="38">
            <text:p>38</text:p>
          </table:table-cell>
          <table:table-cell table:style-name="ce52" office:value-type="string">
            <text:p> ЛРО ФТА</text:p>
          </table:table-cell>
          <table:table-cell table:style-name="ce52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51" office:value-type="float" office:value="150">
            <text:p>150</text:p>
          </table:table-cell>
          <table:table-cell table:style-name="ce52" office:value-type="string">
            <text:p>Константинов Сергей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Щепихин А.А. КРО ФТА</text:p>
          </table:table-cell>
          <table:table-cell table:style-name="ce52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51" office:value-type="float" office:value="151">
            <text:p>151</text:p>
          </table:table-cell>
          <table:table-cell table:style-name="ce52" office:value-type="string">
            <text:p>Бобровский Олег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Щепихин А.А. КРО ФТА</text:p>
          </table:table-cell>
          <table:table-cell table:style-name="ce52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51" office:value-type="float" office:value="152">
            <text:p>152</text:p>
          </table:table-cell>
          <table:table-cell table:style-name="ce52" office:value-type="string">
            <text:p>Божко Гордей Романович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Попова С.А. Красная Панда ФСА</text:p>
          </table:table-cell>
          <table:table-cell table:style-name="ce52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51" office:value-type="float" office:value="153">
            <text:p>153</text:p>
          </table:table-cell>
          <table:table-cell table:style-name="ce52" office:value-type="string">
            <text:p>Гирдо Илья Сергеевич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51" office:value-type="float" office:value="154">
            <text:p>154</text:p>
          </table:table-cell>
          <table:table-cell table:style-name="ce52" office:value-type="string">
            <text:p>Гун Илья Семенович</text:p>
          </table:table-cell>
          <table:table-cell table:style-name="ce54" office:value-type="float" office:value="40">
            <text:p>40</text:p>
          </table:table-cell>
          <table:table-cell table:style-name="ce52" office:value-type="string">
            <text:p>Карашевский А.В.Красная Панда ФСА</text:p>
          </table:table-cell>
          <table:table-cell table:style-name="ce52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51" office:value-type="float" office:value="155">
            <text:p>155</text:p>
          </table:table-cell>
          <table:table-cell table:style-name="ce52" office:value-type="string">
            <text:p>Гун Наталия Ильинична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51" office:value-type="float" office:value="156">
            <text:p>156</text:p>
          </table:table-cell>
          <table:table-cell table:style-name="ce52" office:value-type="string">
            <text:p>Земцов Макар Вячеславович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Попова С.А. Красная Панда ФСА</text:p>
          </table:table-cell>
          <table:table-cell table:style-name="ce52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51" office:value-type="float" office:value="157">
            <text:p>157</text:p>
          </table:table-cell>
          <table:table-cell table:style-name="ce52" office:value-type="string">
            <text:p>Игнатов Егор Романович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Попова С.А. Красная Панда ФСА</text:p>
          </table:table-cell>
          <table:table-cell table:style-name="ce52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51" office:value-type="float" office:value="158">
            <text:p>158</text:p>
          </table:table-cell>
          <table:table-cell table:style-name="ce52" office:value-type="string">
            <text:p>Исмайлов Денис Вячеславович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Попова С.А. Красная Панда ФСА</text:p>
          </table:table-cell>
          <table:table-cell table:style-name="ce52" office:value-type="float" office:value="16">
            <text:p>16</text:p>
          </table:table-cell>
          <table:table-cell table:number-columns-repeated="1019"/>
        </table:table-row>
        <table:table-row table:style-name="ro8">
          <table:table-cell table:style-name="ce51" office:value-type="float" office:value="159">
            <text:p>159</text:p>
          </table:table-cell>
          <table:table-cell table:style-name="ce52" office:value-type="string">
            <text:p>Исмайлов Дмитрий Вячеславович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Попова С.А. Красная Панда ФСА</text:p>
          </table:table-cell>
          <table:table-cell table:style-name="ce58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51" office:value-type="float" office:value="160">
            <text:p>160</text:p>
          </table:table-cell>
          <table:table-cell table:style-name="ce52" office:value-type="string">
            <text:p>Калистратов Андрей Андреевич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61">
            <text:p>161</text:p>
          </table:table-cell>
          <table:table-cell table:style-name="ce52" office:value-type="string">
            <text:p>Кондаков Ярослав Олегович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51" office:value-type="float" office:value="162">
            <text:p>162</text:p>
          </table:table-cell>
          <table:table-cell table:style-name="ce52" office:value-type="string">
            <text:p>Кондакова Екатерина Олеговна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51" office:value-type="float" office:value="163">
            <text:p>163</text:p>
          </table:table-cell>
          <table:table-cell table:style-name="ce52" office:value-type="string">
            <text:p>Конкин Савва Витальевич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51" office:value-type="float" office:value="164">
            <text:p>164</text:p>
          </table:table-cell>
          <table:table-cell table:style-name="ce52" office:value-type="string">
            <text:p>Курной Дмитрий Валентинович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65">
            <text:p>165</text:p>
          </table:table-cell>
          <table:table-cell table:style-name="ce52" office:value-type="string">
            <text:p>Милявский Максим Дмитриевич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66">
            <text:p>166</text:p>
          </table:table-cell>
          <table:table-cell table:style-name="ce52" office:value-type="string">
            <text:p>Новичкова Дарья Станиславовна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67">
            <text:p>167</text:p>
          </table:table-cell>
          <table:table-cell table:style-name="ce52" office:value-type="string">
            <text:p>Пантеев Александр Павлович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68">
            <text:p>168</text:p>
          </table:table-cell>
          <table:table-cell table:style-name="ce52" office:value-type="string">
            <text:p>Попова Светлана Анатольевна</text:p>
          </table:table-cell>
          <table:table-cell table:style-name="ce54" office:value-type="float" office:value="42">
            <text:p>42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69">
            <text:p>169</text:p>
          </table:table-cell>
          <table:table-cell table:style-name="ce52" office:value-type="string">
            <text:p>Сокол Арина Александровна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70">
            <text:p>170</text:p>
          </table:table-cell>
          <table:table-cell table:style-name="ce52" office:value-type="string">
            <text:p>Сологуб Вера Максимовна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Попова С.А. Красная Панда ФС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71">
            <text:p>171</text:p>
          </table:table-cell>
          <table:table-cell table:style-name="ce52" office:value-type="string">
            <text:p>Стольников Дмитрий Леонидович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72">
            <text:p>172</text:p>
          </table:table-cell>
          <table:table-cell table:style-name="ce52" office:value-type="string">
            <text:p>Унтилов Павел Романович</text:p>
          </table:table-cell>
          <table:table-cell table:style-name="ce54" office:value-type="float" office:value="17">
            <text:p>17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73">
            <text:p>173</text:p>
          </table:table-cell>
          <table:table-cell table:style-name="ce52" office:value-type="string">
            <text:p>Ютцев Михаил Антонович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Гун И.С. Красная Панда ФС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74">
            <text:p>174</text:p>
          </table:table-cell>
          <table:table-cell table:style-name="ce52" office:value-type="string">
            <text:p>Ютцева Мария Антоновна</text:p>
          </table:table-cell>
          <table:table-cell table:style-name="ce54" office:value-type="float" office:value="6">
            <text:p>6</text:p>
          </table:table-cell>
          <table:table-cell table:style-name="ce52" office:value-type="string">
            <text:p>Сабиров М.Д. Красная Панда ФСА</text:p>
          </table:table-cell>
          <table:table-cell table:style-name="ce52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51" office:value-type="float" office:value="175">
            <text:p>175</text:p>
          </table:table-cell>
          <table:table-cell table:style-name="ce52" office:value-type="string">
            <text:p>Анастасян Манук</text:p>
          </table:table-cell>
          <table:table-cell table:style-name="ce54" office:value-type="float" office:value="6">
            <text:p>6</text:p>
          </table:table-cell>
          <table:table-cell table:style-name="ce52" office:value-type="string">
            <text:p>Кочетов П.В. МРО ФТА</text:p>
          </table:table-cell>
          <table:table-cell table:style-name="ce5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51" office:value-type="float" office:value="176">
            <text:p>176</text:p>
          </table:table-cell>
          <table:table-cell table:style-name="ce52" office:value-type="string">
            <text:p>Баранов Александр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Кочетов П.В. МРО ФТА</text:p>
          </table:table-cell>
          <table:table-cell table:style-name="ce52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51" office:value-type="float" office:value="177">
            <text:p>177</text:p>
          </table:table-cell>
          <table:table-cell table:style-name="ce52" office:value-type="string">
            <text:p>Долгов Дмитрий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Кочетов П.В. МРО ФТА</text:p>
          </table:table-cell>
          <table:table-cell table:style-name="ce52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51" office:value-type="float" office:value="178">
            <text:p>178</text:p>
          </table:table-cell>
          <table:table-cell table:style-name="ce52" office:value-type="string">
            <text:p>Шарикова Татьяна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Щепихин А.А. КР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79">
            <text:p>179</text:p>
          </table:table-cell>
          <table:table-cell table:style-name="ce52" office:value-type="string">
            <text:p>Кочетов Павел </text:p>
          </table:table-cell>
          <table:table-cell table:style-name="ce54" office:value-type="float" office:value="26">
            <text:p>26</text:p>
          </table:table-cell>
          <table:table-cell table:style-name="ce52" office:value-type="string">
            <text:p>Щепихин А.А. МР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80">
            <text:p>180</text:p>
          </table:table-cell>
          <table:table-cell table:style-name="ce52" office:value-type="string">
            <text:p>Никонов Артем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Кочетов П.В. МР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81">
            <text:p>181</text:p>
          </table:table-cell>
          <table:table-cell table:style-name="ce52" office:value-type="string">
            <text:p>Орлов Василий </text:p>
          </table:table-cell>
          <table:table-cell table:style-name="ce54" office:value-type="float" office:value="22">
            <text:p>22</text:p>
          </table:table-cell>
          <table:table-cell table:style-name="ce52" office:value-type="string">
            <text:p>Кочетов П.В. МР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82">
            <text:p>182</text:p>
          </table:table-cell>
          <table:table-cell table:style-name="ce52" office:value-type="string">
            <text:p>Репкин Артем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Кочетов П.В. МР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83">
            <text:p>183</text:p>
          </table:table-cell>
          <table:table-cell table:style-name="ce52" office:value-type="string">
            <text:p>Сажина Галина</text:p>
          </table:table-cell>
          <table:table-cell table:style-name="ce54" office:value-type="float" office:value="11">
            <text:p>11</text:p>
          </table:table-cell>
          <table:table-cell table:style-name="ce52" office:value-type="string">
            <text:p>Кочетов П.В. МР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84">
            <text:p>184</text:p>
          </table:table-cell>
          <table:table-cell table:style-name="ce52" office:value-type="string">
            <text:p>Брагина Дарья Сергеевна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Косарева С.М. ФАБ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85">
            <text:p>185</text:p>
          </table:table-cell>
          <table:table-cell table:style-name="ce52" office:value-type="string">
            <text:p>Мальцев Николай Александрович</text:p>
          </table:table-cell>
          <table:table-cell table:style-name="ce54" office:value-type="float" office:value="45">
            <text:p>45</text:p>
          </table:table-cell>
          <table:table-cell table:style-name="ce52" office:value-type="string">
            <text:p>Бобриков С.Н. ФАБ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86">
            <text:p>186</text:p>
          </table:table-cell>
          <table:table-cell table:style-name="ce52" office:value-type="string">
            <text:p>Тасоев Кирилл Русланович</text:p>
          </table:table-cell>
          <table:table-cell table:style-name="ce54" office:value-type="float" office:value="16">
            <text:p>16</text:p>
          </table:table-cell>
          <table:table-cell table:style-name="ce52" office:value-type="string">
            <text:p>Бобриков С.Н. ФАБ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87">
            <text:p>187</text:p>
          </table:table-cell>
          <table:table-cell table:style-name="ce52" office:value-type="string">
            <text:p>Бухтоярова Екатерина</text:p>
          </table:table-cell>
          <table:table-cell table:style-name="ce54" office:value-type="float" office:value="6">
            <text:p>6</text:p>
          </table:table-cell>
          <table:table-cell table:style-name="ce52" office:value-type="string">
            <text:p>Кочетов В.П. ФАВ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88">
            <text:p>188</text:p>
          </table:table-cell>
          <table:table-cell table:style-name="ce52" office:value-type="string">
            <text:p>Епишин Платон</text:p>
          </table:table-cell>
          <table:table-cell table:style-name="ce54" office:value-type="float" office:value="10">
            <text:p>10</text:p>
          </table:table-cell>
          <table:table-cell table:style-name="ce52" office:value-type="string">
            <text:p>Кочетов В.П. ФАВ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89">
            <text:p>189</text:p>
          </table:table-cell>
          <table:table-cell table:style-name="ce52" office:value-type="string">
            <text:p>Колосов Михаил</text:p>
          </table:table-cell>
          <table:table-cell table:style-name="ce54" office:value-type="float" office:value="8">
            <text:p>8</text:p>
          </table:table-cell>
          <table:table-cell table:style-name="ce52" office:value-type="string">
            <text:p>Кочетов В.П. ФАВ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90">
            <text:p>190</text:p>
          </table:table-cell>
          <table:table-cell table:style-name="ce52" office:value-type="string">
            <text:p>Кочетов Андрей</text:p>
          </table:table-cell>
          <table:table-cell table:style-name="ce54" office:value-type="float" office:value="16">
            <text:p>16</text:p>
          </table:table-cell>
          <table:table-cell table:style-name="ce52" office:value-type="string">
            <text:p>Кочетов В.П. ФАВО ФТА</text:p>
          </table:table-cell>
          <table:table-cell table:style-name="ce5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51" office:value-type="float" office:value="191">
            <text:p>191</text:p>
          </table:table-cell>
          <table:table-cell table:style-name="ce52" office:value-type="string">
            <text:p>Лепехин Дима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Кочетов В.П. ФАВО ФТА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51" office:value-type="float" office:value="192">
            <text:p>192</text:p>
          </table:table-cell>
          <table:table-cell table:style-name="ce52" office:value-type="string">
            <text:p>Малая Алёна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Кочетов В.П. ФАВО ФТА</text:p>
          </table:table-cell>
          <table:table-cell table:style-name="ce52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51" office:value-type="float" office:value="193">
            <text:p>193</text:p>
          </table:table-cell>
          <table:table-cell table:style-name="ce52" office:value-type="string">
            <text:p>Махин Владимир</text:p>
          </table:table-cell>
          <table:table-cell table:style-name="ce54" office:value-type="float" office:value="5">
            <text:p>5</text:p>
          </table:table-cell>
          <table:table-cell table:style-name="ce52" office:value-type="string">
            <text:p>Кочетов В.П. ФАВО ФТА</text:p>
          </table:table-cell>
          <table:table-cell table:style-name="ce52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51" office:value-type="float" office:value="194">
            <text:p>194</text:p>
          </table:table-cell>
          <table:table-cell table:style-name="ce52" office:value-type="string">
            <text:p>Минтюков Кирилл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Кочетов В.П. ФАВО ФТА</text:p>
          </table:table-cell>
          <table:table-cell table:style-name="ce52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51" office:value-type="float" office:value="195">
            <text:p>195</text:p>
          </table:table-cell>
          <table:table-cell table:style-name="ce52" office:value-type="string">
            <text:p>Поташов Павел </text:p>
          </table:table-cell>
          <table:table-cell table:style-name="ce54" office:value-type="float" office:value="18">
            <text:p>18</text:p>
          </table:table-cell>
          <table:table-cell table:style-name="ce52" office:value-type="string">
            <text:p>Кочетов В.П. ФАВО ФТА</text:p>
          </table:table-cell>
          <table:table-cell table:style-name="ce52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51" office:value-type="float" office:value="196">
            <text:p>196</text:p>
          </table:table-cell>
          <table:table-cell table:style-name="ce52" office:value-type="string">
            <text:p>Сухорослова Полина</text:p>
          </table:table-cell>
          <table:table-cell table:style-name="ce54" office:value-type="float" office:value="15">
            <text:p>15</text:p>
          </table:table-cell>
          <table:table-cell table:style-name="ce52" office:value-type="string">
            <text:p>Кочетов В.П. ФАВО ФТА</text:p>
          </table:table-cell>
          <table:table-cell table:style-name="ce52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51" office:value-type="float" office:value="197">
            <text:p>197</text:p>
          </table:table-cell>
          <table:table-cell table:style-name="ce52" office:value-type="string">
            <text:p>Цыплакова Алиса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Кочетов В.П. ФАВО ФТА</text:p>
          </table:table-cell>
          <table:table-cell table:style-name="ce5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51" office:value-type="float" office:value="198">
            <text:p>198</text:p>
          </table:table-cell>
          <table:table-cell table:style-name="ce52" office:value-type="string">
            <text:p>Шехавцов Иван</text:p>
          </table:table-cell>
          <table:table-cell table:style-name="ce54" office:value-type="float" office:value="9">
            <text:p>9</text:p>
          </table:table-cell>
          <table:table-cell table:style-name="ce52" office:value-type="string">
            <text:p>Кочетов В.П. ФАВО ФТА</text:p>
          </table:table-cell>
          <table:table-cell table:style-name="ce5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51" office:value-type="float" office:value="199">
            <text:p>199</text:p>
          </table:table-cell>
          <table:table-cell table:style-name="ce52" office:value-type="string">
            <text:p>Аненков Алексей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Щепихин А.А. КРО ФТА</text:p>
          </table:table-cell>
          <table:table-cell table:style-name="ce5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51" office:value-type="float" office:value="200">
            <text:p>200</text:p>
          </table:table-cell>
          <table:table-cell table:style-name="ce52" office:value-type="string">
            <text:p>Богомолов Иван </text:p>
          </table:table-cell>
          <table:table-cell table:style-name="ce54" office:value-type="float" office:value="33">
            <text:p>33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51" office:value-type="float" office:value="201">
            <text:p>201</text:p>
          </table:table-cell>
          <table:table-cell table:style-name="ce52" office:value-type="string">
            <text:p>Герасимова Анна </text:p>
          </table:table-cell>
          <table:table-cell table:style-name="ce54" office:value-type="float" office:value="16">
            <text:p>16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51" office:value-type="float" office:value="202">
            <text:p>202</text:p>
          </table:table-cell>
          <table:table-cell table:style-name="ce52" office:value-type="string">
            <text:p>Жабин Егор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Телицин В. Кадзе Но Рю ФАМ</text:p>
          </table:table-cell>
          <table:table-cell table:style-name="ce5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03">
            <text:p>203</text:p>
          </table:table-cell>
          <table:table-cell table:style-name="ce52" office:value-type="string">
            <text:p>Иванов Глеб</text:p>
          </table:table-cell>
          <table:table-cell table:style-name="ce54" office:value-type="float" office:value="7">
            <text:p>7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04">
            <text:p>204</text:p>
          </table:table-cell>
          <table:table-cell table:style-name="ce52" office:value-type="string">
            <text:p>Иващенко Василиса</text:p>
          </table:table-cell>
          <table:table-cell table:style-name="ce54" office:value-type="float" office:value="6">
            <text:p>6</text:p>
          </table:table-cell>
          <table:table-cell table:style-name="ce52" office:value-type="string">
            <text:p>Богомолов И.Л. Кадзе Но Рю ФАМ</text:p>
          </table:table-cell>
          <table:table-cell table:style-name="ce5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05">
            <text:p>205</text:p>
          </table:table-cell>
          <table:table-cell table:style-name="ce52" office:value-type="string">
            <text:p>Исламова Алина 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06">
            <text:p>206</text:p>
          </table:table-cell>
          <table:table-cell table:style-name="ce52" office:value-type="string">
            <text:p>Карашевский Алексей </text:p>
          </table:table-cell>
          <table:table-cell table:style-name="ce54" office:value-type="float" office:value="45">
            <text:p>45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07">
            <text:p>207</text:p>
          </table:table-cell>
          <table:table-cell table:style-name="ce52" office:value-type="string">
            <text:p>Киселёв Александр </text:p>
          </table:table-cell>
          <table:table-cell table:style-name="ce54" office:value-type="float" office:value="30">
            <text:p>30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08">
            <text:p>208</text:p>
          </table:table-cell>
          <table:table-cell table:style-name="ce52" office:value-type="string">
            <text:p>Коровина Светлана </text:p>
          </table:table-cell>
          <table:table-cell table:style-name="ce54" office:value-type="float" office:value="47">
            <text:p>47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09">
            <text:p>209</text:p>
          </table:table-cell>
          <table:table-cell table:style-name="ce52" office:value-type="string">
            <text:p>Максимов Денис </text:p>
          </table:table-cell>
          <table:table-cell table:style-name="ce54" office:value-type="float" office:value="28">
            <text:p>28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10">
            <text:p>210</text:p>
          </table:table-cell>
          <table:table-cell table:style-name="ce52" office:value-type="string">
            <text:p>Микушов Павел</text:p>
          </table:table-cell>
          <table:table-cell table:style-name="ce54" office:value-type="float" office:value="39">
            <text:p>39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11">
            <text:p>211</text:p>
          </table:table-cell>
          <table:table-cell table:style-name="ce52" office:value-type="string">
            <text:p>Осова Ира</text:p>
          </table:table-cell>
          <table:table-cell table:style-name="ce54" office:value-type="float" office:value="6">
            <text:p>6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12">
            <text:p>212</text:p>
          </table:table-cell>
          <table:table-cell table:style-name="ce52" office:value-type="string">
            <text:p>Поддубный Александр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Телицин В. Кадзе Но Рю ФАМ</text:p>
          </table:table-cell>
          <table:table-cell table:style-name="ce5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1" office:value-type="float" office:value="213">
            <text:p>213</text:p>
          </table:table-cell>
          <table:table-cell table:style-name="ce52" office:value-type="string">
            <text:p>Серебрякова София Михайловна</text:p>
          </table:table-cell>
          <table:table-cell table:style-name="ce54" office:value-type="float" office:value="14">
            <text:p>14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51" office:value-type="float" office:value="214">
            <text:p>214</text:p>
          </table:table-cell>
          <table:table-cell table:style-name="ce52" office:value-type="string">
            <text:p>Сибиркина Маргарита</text:p>
          </table:table-cell>
          <table:table-cell table:style-name="ce54" office:value-type="float" office:value="13">
            <text:p>13</text:p>
          </table:table-cell>
          <table:table-cell table:style-name="ce52" office:value-type="string">
            <text:p>Киселев А.Б. Кадзе Но Рю ФАМ</text:p>
          </table:table-cell>
          <table:table-cell table:style-name="ce52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51" office:value-type="float" office:value="215">
            <text:p>215</text:p>
          </table:table-cell>
          <table:table-cell table:style-name="ce52" office:value-type="string">
            <text:p>Телицин Василий</text:p>
          </table:table-cell>
          <table:table-cell table:style-name="ce54" office:value-type="float" office:value="25">
            <text:p>25</text:p>
          </table:table-cell>
          <table:table-cell table:style-name="ce52" office:value-type="string">
            <text:p>Карашевский А.В. Кадзе Но Рю ФАМ</text:p>
          </table:table-cell>
          <table:table-cell table:style-name="ce52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51" office:value-type="float" office:value="218">
            <text:p>218</text:p>
          </table:table-cell>
          <table:table-cell table:style-name="ce52" table:number-columns-repeated="2"/>
          <table:table-cell table:style-name="ce3"/>
          <table:table-cell table:style-name="ce52"/>
          <table:table-cell table:number-columns-repeated="1019"/>
        </table:table-row>
        <table:table-row table:style-name="ro2">
          <table:table-cell table:style-name="ce51" office:value-type="float" office:value="219">
            <text:p>219</text:p>
          </table:table-cell>
          <table:table-cell table:style-name="ce52" table:number-columns-repeated="4"/>
          <table:table-cell table:number-columns-repeated="1019"/>
        </table:table-row>
        <table:table-row table:style-name="ro2">
          <table:table-cell table:style-name="ce51" office:value-type="float" office:value="220">
            <text:p>220</text:p>
          </table:table-cell>
          <table:table-cell table:style-name="ce52" table:number-columns-repeated="4"/>
          <table:table-cell table:number-columns-repeated="1019"/>
        </table:table-row>
        <table:table-row table:style-name="ro2">
          <table:table-cell table:style-name="ce51" office:value-type="float" office:value="221">
            <text:p>221</text:p>
          </table:table-cell>
          <table:table-cell table:style-name="ce52" table:number-columns-repeated="4"/>
          <table:table-cell table:number-columns-repeated="1019"/>
        </table:table-row>
        <table:table-row table:style-name="ro2">
          <table:table-cell table:style-name="ce51" office:value-type="float" office:value="222">
            <text:p>222</text:p>
          </table:table-cell>
          <table:table-cell table:style-name="ce52" table:number-columns-repeated="4"/>
          <table:table-cell table:number-columns-repeated="1019"/>
        </table:table-row>
        <table:table-row table:style-name="ro2">
          <table:table-cell table:style-name="ce51" office:value-type="float" office:value="223">
            <text:p>223</text:p>
          </table:table-cell>
          <table:table-cell table:style-name="ce53" table:number-columns-repeated="3"/>
          <table:table-cell table:style-name="ce59"/>
          <table:table-cell table:number-columns-repeated="1019"/>
        </table:table-row>
        <table:table-row table:style-name="ro2">
          <table:table-cell table:style-name="ce51" office:value-type="float" office:value="224">
            <text:p>224</text:p>
          </table:table-cell>
          <table:table-cell table:style-name="ce53" table:number-columns-repeated="3"/>
          <table:table-cell table:style-name="ce59"/>
          <table:table-cell table:number-columns-repeated="1019"/>
        </table:table-row>
        <table:table-row table:style-name="ro2">
          <table:table-cell table:style-name="ce51" office:value-type="float" office:value="225">
            <text:p>225</text:p>
          </table:table-cell>
          <table:table-cell table:style-name="ce53" table:number-columns-repeated="3"/>
          <table:table-cell table:style-name="ce59"/>
          <table:table-cell table:number-columns-repeated="1019"/>
        </table:table-row>
        <table:table-row table:style-name="ro2">
          <table:table-cell table:style-name="ce51" office:value-type="float" office:value="226">
            <text:p>226</text:p>
          </table:table-cell>
          <table:table-cell table:style-name="ce53" table:number-columns-repeated="3"/>
          <table:table-cell table:style-name="ce59"/>
          <table:table-cell table:number-columns-repeated="1019"/>
        </table:table-row>
        <table:table-row table:style-name="ro2">
          <table:table-cell table:style-name="ce51" office:value-type="float" office:value="227">
            <text:p>227</text:p>
          </table:table-cell>
          <table:table-cell table:style-name="ce53"/>
          <table:table-cell table:style-name="ce53" office:value-type="string">
            <text:p><text:s/></text:p>
          </table:table-cell>
          <table:table-cell table:style-name="ce53"/>
          <table:table-cell table:style-name="ce59"/>
          <table:table-cell table:number-columns-repeated="1019"/>
        </table:table-row>
        <table:table-row table:style-name="ro2">
          <table:table-cell table:style-name="ce51" office:value-type="float" office:value="228">
            <text:p>228</text:p>
          </table:table-cell>
          <table:table-cell table:style-name="ce53" table:number-columns-repeated="3"/>
          <table:table-cell table:style-name="ce59"/>
          <table:table-cell table:number-columns-repeated="1019"/>
        </table:table-row>
        <table:table-row table:style-name="ro2">
          <table:table-cell table:style-name="ce51" office:value-type="float" office:value="229">
            <text:p>229</text:p>
          </table:table-cell>
          <table:table-cell table:style-name="ce53"/>
          <table:table-cell table:style-name="ce53" office:value-type="string">
            <text:p><text:s/></text:p>
          </table:table-cell>
          <table:table-cell table:style-name="ce53"/>
          <table:table-cell table:style-name="ce59"/>
          <table:table-cell table:number-columns-repeated="1019"/>
        </table:table-row>
        <table:table-row table:style-name="ro2">
          <table:table-cell table:style-name="ce51" office:value-type="float" office:value="230">
            <text:p>230</text:p>
          </table:table-cell>
          <table:table-cell table:style-name="ce53" table:number-columns-repeated="3"/>
          <table:table-cell table:style-name="ce59"/>
          <table:table-cell table:number-columns-repeated="1019"/>
        </table:table-row>
        <table:table-row table:style-name="ro2">
          <table:table-cell table:style-name="ce51" office:value-type="float" office:value="231">
            <text:p>231</text:p>
          </table:table-cell>
          <table:table-cell table:style-name="ce53"/>
          <table:table-cell table:style-name="ce53" office:value-type="string">
            <text:p><text:s/></text:p>
          </table:table-cell>
          <table:table-cell table:style-name="ce53"/>
          <table:table-cell table:style-name="ce59"/>
          <table:table-cell table:number-columns-repeated="1019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INER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017" table:default-cell-style-name="ce1"/>
        <table:table-row table:style-name="ro2">
          <table:table-cell table:style-name="ce3" office:value-type="string">
            <text:p>001</text:p>
          </table:table-cell>
          <table:table-cell table:style-name="ce52" office:value-type="string">
            <text:p>БеКСАй</text:p>
          </table:table-cell>
          <table:table-cell table:style-name="ce60" office:value-type="string">
            <text:p>Белгород</text:p>
          </table:table-cell>
          <table:table-cell table:style-name="ce52" office:value-type="string">
            <text:p>Бекетов О.В.</text:p>
          </table:table-cell>
          <table:table-cell table:number-columns-repeated="1020"/>
        </table:table-row>
        <table:table-row table:style-name="ro2">
          <table:table-cell table:style-name="ce3" office:value-type="float" office:value="2">
            <text:p>002</text:p>
          </table:table-cell>
          <table:table-cell table:style-name="ce52" office:value-type="string">
            <text:p>БеКСАй</text:p>
          </table:table-cell>
          <table:table-cell table:style-name="ce60" office:value-type="string">
            <text:p>Белгород</text:p>
          </table:table-cell>
          <table:table-cell table:style-name="ce52" office:value-type="string">
            <text:p>Бляшенко О.Н.</text:p>
          </table:table-cell>
          <table:table-cell table:number-columns-repeated="1020"/>
        </table:table-row>
        <table:table-row table:style-name="ro2">
          <table:table-cell table:style-name="ce3" office:value-type="float" office:value="3">
            <text:p>003</text:p>
          </table:table-cell>
          <table:table-cell table:style-name="ce60" office:value-type="string">
            <text:p>БеКСАй</text:p>
          </table:table-cell>
          <table:table-cell table:style-name="ce60" office:value-type="string">
            <text:p>Белгород</text:p>
          </table:table-cell>
          <table:table-cell table:style-name="ce60" office:value-type="string">
            <text:p>Гордеева Т.Л.</text:p>
          </table:table-cell>
          <table:table-cell table:number-columns-repeated="1020"/>
        </table:table-row>
        <table:table-row table:style-name="ro2">
          <table:table-cell table:style-name="ce3" office:value-type="float" office:value="4">
            <text:p>004</text:p>
          </table:table-cell>
          <table:table-cell table:style-name="ce52" office:value-type="string">
            <text:p>БеКСАй</text:p>
          </table:table-cell>
          <table:table-cell table:style-name="ce60" office:value-type="string">
            <text:p>Белгород</text:p>
          </table:table-cell>
          <table:table-cell table:style-name="ce52" office:value-type="string">
            <text:p>Зубарев Ю.А.</text:p>
          </table:table-cell>
          <table:table-cell table:number-columns-repeated="1020"/>
        </table:table-row>
        <table:table-row table:style-name="ro2">
          <table:table-cell table:style-name="ce3" office:value-type="float" office:value="5">
            <text:p>005</text:p>
          </table:table-cell>
          <table:table-cell table:style-name="ce52" office:value-type="string">
            <text:p>БеКСАй</text:p>
          </table:table-cell>
          <table:table-cell table:style-name="ce60" office:value-type="string">
            <text:p>Белгород</text:p>
          </table:table-cell>
          <table:table-cell table:style-name="ce52" office:value-type="string">
            <text:p>Ковальчук П.В.</text:p>
          </table:table-cell>
          <table:table-cell table:number-columns-repeated="1020"/>
        </table:table-row>
        <table:table-row table:style-name="ro2">
          <table:table-cell table:style-name="ce3" office:value-type="float" office:value="6">
            <text:p>006</text:p>
          </table:table-cell>
          <table:table-cell table:style-name="ce52" office:value-type="string">
            <text:p>БеКСАй</text:p>
          </table:table-cell>
          <table:table-cell table:style-name="ce60" office:value-type="string">
            <text:p>Белгород</text:p>
          </table:table-cell>
          <table:table-cell table:style-name="ce52" office:value-type="string">
            <text:p>Маслов А.И.</text:p>
          </table:table-cell>
          <table:table-cell table:number-columns-repeated="1020"/>
        </table:table-row>
        <table:table-row table:style-name="ro2">
          <table:table-cell table:style-name="ce3" office:value-type="float" office:value="7">
            <text:p>007</text:p>
          </table:table-cell>
          <table:table-cell table:style-name="ce52" office:value-type="string">
            <text:p>Буюкан</text:p>
          </table:table-cell>
          <table:table-cell table:style-name="ce60" office:value-type="string">
            <text:p>Москва</text:p>
          </table:table-cell>
          <table:table-cell table:style-name="ce52" office:value-type="string">
            <text:p>Солоницын И.Н.</text:p>
          </table:table-cell>
          <table:table-cell table:number-columns-repeated="1020"/>
        </table:table-row>
        <table:table-row table:style-name="ro2">
          <table:table-cell table:style-name="ce3" office:value-type="float" office:value="8">
            <text:p>008</text:p>
          </table:table-cell>
          <table:table-cell table:style-name="ce52" office:value-type="string">
            <text:p>Буюкан</text:p>
          </table:table-cell>
          <table:table-cell table:style-name="ce60" office:value-type="string">
            <text:p>Москва</text:p>
          </table:table-cell>
          <table:table-cell table:style-name="ce52" office:value-type="string">
            <text:p>Шрамков М.С.</text:p>
          </table:table-cell>
          <table:table-cell table:number-columns-repeated="1020"/>
        </table:table-row>
        <table:table-row table:style-name="ro2">
          <table:table-cell table:style-name="ce3" office:value-type="float" office:value="9">
            <text:p>009</text:p>
          </table:table-cell>
          <table:table-cell table:style-name="ce52" office:value-type="string">
            <text:p>БРО ФТА</text:p>
          </table:table-cell>
          <table:table-cell table:style-name="ce60" office:value-type="string">
            <text:p>Белгород</text:p>
          </table:table-cell>
          <table:table-cell table:style-name="ce52" office:value-type="string">
            <text:p>Корниенко Е.М.</text:p>
          </table:table-cell>
          <table:table-cell table:number-columns-repeated="1020"/>
        </table:table-row>
        <table:table-row table:style-name="ro2">
          <table:table-cell table:style-name="ce3" office:value-type="float" office:value="10">
            <text:p>010</text:p>
          </table:table-cell>
          <table:table-cell table:style-name="ce52" office:value-type="string">
            <text:p>Ирими</text:p>
          </table:table-cell>
          <table:table-cell table:style-name="ce60" office:value-type="string">
            <text:p>Москва</text:p>
          </table:table-cell>
          <table:table-cell table:style-name="ce52" office:value-type="string">
            <text:p>Токмаков В.И.</text:p>
          </table:table-cell>
          <table:table-cell table:number-columns-repeated="1020"/>
        </table:table-row>
        <table:table-row table:style-name="ro2">
          <table:table-cell table:style-name="ce3" office:value-type="float" office:value="11">
            <text:p>011</text:p>
          </table:table-cell>
          <table:table-cell table:style-name="ce52" office:value-type="string">
            <text:p>К.Панда</text:p>
          </table:table-cell>
          <table:table-cell table:style-name="ce60" office:value-type="string">
            <text:p>Московская область</text:p>
          </table:table-cell>
          <table:table-cell table:style-name="ce52" office:value-type="string">
            <text:p>Гун И.С.</text:p>
          </table:table-cell>
          <table:table-cell table:number-columns-repeated="1020"/>
        </table:table-row>
        <table:table-row table:style-name="ro2">
          <table:table-cell table:style-name="ce3" office:value-type="float" office:value="12">
            <text:p>012</text:p>
          </table:table-cell>
          <table:table-cell table:style-name="ce52" office:value-type="string">
            <text:p>К.Панда</text:p>
          </table:table-cell>
          <table:table-cell table:style-name="ce60" office:value-type="string">
            <text:p>Московская область</text:p>
          </table:table-cell>
          <table:table-cell table:style-name="ce61" office:value-type="string">
            <text:p>Попова С.А.</text:p>
          </table:table-cell>
          <table:table-cell table:number-columns-repeated="1020"/>
        </table:table-row>
        <table:table-row table:style-name="ro2">
          <table:table-cell table:style-name="ce3" office:value-type="float" office:value="13">
            <text:p>013</text:p>
          </table:table-cell>
          <table:table-cell table:style-name="ce52" office:value-type="string">
            <text:p>Кадзё-Но-Рю</text:p>
          </table:table-cell>
          <table:table-cell table:style-name="ce60" office:value-type="string">
            <text:p>Москва</text:p>
          </table:table-cell>
          <table:table-cell table:style-name="ce52" office:value-type="string">
            <text:p>Карашевский А.В.</text:p>
          </table:table-cell>
          <table:table-cell table:number-columns-repeated="1020"/>
        </table:table-row>
        <table:table-row table:style-name="ro2">
          <table:table-cell table:style-name="ce3" office:value-type="float" office:value="14">
            <text:p>014</text:p>
          </table:table-cell>
          <table:table-cell table:style-name="ce52" office:value-type="string">
            <text:p>ФАВО ФТА</text:p>
          </table:table-cell>
          <table:table-cell table:style-name="ce60" office:value-type="string">
            <text:p>Воронеж</text:p>
          </table:table-cell>
          <table:table-cell table:style-name="ce52" office:value-type="string">
            <text:p>Кочетов В.П.</text:p>
          </table:table-cell>
          <table:table-cell table:number-columns-repeated="1020"/>
        </table:table-row>
        <table:table-row table:style-name="ro2">
          <table:table-cell table:style-name="ce3" office:value-type="float" office:value="15">
            <text:p>015</text:p>
          </table:table-cell>
          <table:table-cell table:style-name="ce52" office:value-type="string">
            <text:p>ФАБО ФТА</text:p>
          </table:table-cell>
          <table:table-cell table:style-name="ce60" office:value-type="string">
            <text:p>Губкин</text:p>
          </table:table-cell>
          <table:table-cell table:style-name="ce52" office:value-type="string">
            <text:p>Бориков С.Н.</text:p>
          </table:table-cell>
          <table:table-cell table:number-columns-repeated="1020"/>
        </table:table-row>
        <table:table-row table:style-name="ro2">
          <table:table-cell table:style-name="ce3" office:value-type="float" office:value="16">
            <text:p>016</text:p>
          </table:table-cell>
          <table:table-cell table:style-name="ce52" office:value-type="string">
            <text:p>МРО ФТА</text:p>
          </table:table-cell>
          <table:table-cell table:style-name="ce60" office:value-type="string">
            <text:p>Москва</text:p>
          </table:table-cell>
          <table:table-cell table:style-name="ce52" office:value-type="string">
            <text:p>Кочетов П.В.</text:p>
          </table:table-cell>
          <table:table-cell table:number-columns-repeated="1020"/>
        </table:table-row>
        <table:table-row table:style-name="ro2">
          <table:table-cell table:style-name="ce3" office:value-type="float" office:value="17">
            <text:p>017</text:p>
          </table:table-cell>
          <table:table-cell table:style-name="ce52" office:value-type="string">
            <text:p>КРО ФТА</text:p>
          </table:table-cell>
          <table:table-cell table:style-name="ce60" office:value-type="string">
            <text:p>Курск</text:p>
          </table:table-cell>
          <table:table-cell table:style-name="ce52" office:value-type="string">
            <text:p>Щепихин А.А.</text:p>
          </table:table-cell>
          <table:table-cell table:number-columns-repeated="1020"/>
        </table:table-row>
        <table:table-row table:style-name="ro2">
          <table:table-cell table:style-name="ce3" office:value-type="float" office:value="18">
            <text:p>018</text:p>
          </table:table-cell>
          <table:table-cell table:style-name="ce52" office:value-type="string">
            <text:p>К.Панда</text:p>
          </table:table-cell>
          <table:table-cell table:style-name="ce60" office:value-type="string">
            <text:p>Московская область</text:p>
          </table:table-cell>
          <table:table-cell table:style-name="ce52" office:value-type="string">
            <text:p>Сабиров М.Д.</text:p>
          </table:table-cell>
          <table:table-cell table:number-columns-repeated="1020"/>
        </table:table-row>
        <table:table-row table:style-name="ro2">
          <table:table-cell table:style-name="ce3" office:value-type="float" office:value="19">
            <text:p>019</text:p>
          </table:table-cell>
          <table:table-cell table:style-name="ce52" office:value-type="string">
            <text:p>ФАБО ФТА</text:p>
          </table:table-cell>
          <table:table-cell table:style-name="ce60" office:value-type="string">
            <text:p>Губкин</text:p>
          </table:table-cell>
          <table:table-cell table:style-name="ce52" office:value-type="string">
            <text:p>Косарева С.М.</text:p>
          </table:table-cell>
          <table:table-cell table:number-columns-repeated="1020"/>
        </table:table-row>
        <table:table-row table:style-name="ro2">
          <table:table-cell table:style-name="ce3" office:value-type="float" office:value="20">
            <text:p>020</text:p>
          </table:table-cell>
          <table:table-cell table:style-name="ce52" office:value-type="string">
            <text:p>ЛРО ФТА</text:p>
          </table:table-cell>
          <table:table-cell table:style-name="ce60" office:value-type="string">
            <text:p>Санкт-Петербург</text:p>
          </table:table-cell>
          <table:table-cell table:style-name="ce52" office:value-type="string">
            <text:p>Брежнев А.Н.</text:p>
          </table:table-cell>
          <table:table-cell table:number-columns-repeated="1020"/>
        </table:table-row>
        <table:table-row table:style-name="ro2">
          <table:table-cell table:style-name="ce3" office:value-type="float" office:value="21">
            <text:p>021</text:p>
          </table:table-cell>
          <table:table-cell table:style-name="ce52" office:value-type="string">
            <text:p>КРО ФТА</text:p>
          </table:table-cell>
          <table:table-cell table:style-name="ce60" office:value-type="string">
            <text:p>Курск</text:p>
          </table:table-cell>
          <table:table-cell table:style-name="ce52" office:value-type="string">
            <text:p>Пуляев А.И.</text:p>
          </table:table-cell>
          <table:table-cell table:number-columns-repeated="1020"/>
        </table:table-row>
        <table:table-row table:style-name="ro2">
          <table:table-cell table:style-name="ce3" office:value-type="float" office:value="22">
            <text:p>022</text:p>
          </table:table-cell>
          <table:table-cell table:style-name="ce52" office:value-type="string">
            <text:p>Ирими</text:p>
          </table:table-cell>
          <table:table-cell table:style-name="ce60" office:value-type="string">
            <text:p>Москва</text:p>
          </table:table-cell>
          <table:table-cell table:style-name="ce62" office:value-type="string">
            <text:p>Волков В.А. </text:p>
          </table:table-cell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3" table:target-range-address="TRAINERS.A1:TRAINERS.D2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Droid Sans" svg:font-family="'Droid Sans'"/>
    <style:font-face style:name="Mangal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number-style style:name="N106">
      <number:number number:decimal-places="0" number:min-integer-digits="3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ff00"/>
    </style:style>
    <style:style style:name="cf2" style:family="table-cell" style:parent-style-name="Default" style:data-style-name="N0">
      <style:table-cell-properties fo:background-color="#dddddd"/>
    </style:style>
    <style:style style:name="cf3" style:family="table-cell" style:parent-style-name="Default" style:data-style-name="N0">
      <style:table-cell-properties fo:background-color="#cc99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ff00" style:vertical-align="automatic"/>
    </style:style>
    <style:style style:name="Excel_5f_CondFormat_5f_1_5f_1_5f_2" style:display-name="Excel_CondFormat_1_1_2" style:family="table-cell" style:parent-style-name="Default" style:data-style-name="N0">
      <style:table-cell-properties fo:background-color="#dddddd" style:vertical-align="automatic"/>
    </style:style>
    <style:style style:name="Excel_5f_CondFormat_5f_1_5f_1_5f_3" style:display-name="Excel_CondFormat_1_1_3" style:family="table-cell" style:parent-style-name="Default" style:data-style-name="N0">
      <style:table-cell-properties fo:background-color="#cc9900" style:vertical-align="automatic"/>
    </style:style>
    <style:style style:name="Безымянный1" style:family="table-cell" style:parent-style-name="Default" style:data-style-name="N0">
      <style:table-cell-properties fo:background-color="#cc9900" style:vertical-align="automatic"/>
      <style:text-properties style:font-name="Mangal" fo:font-size="10pt" style:font-name-asian="Mangal" style:font-size-asian="10pt" style:font-name-complex="Mangal" style:font-size-complex="10pt"/>
    </style:style>
    <style:style style:name="cf4" style:family="table-cell" style:parent-style-name="Default">
      <style:table-cell-properties fo:background-color="#ffff00"/>
      <style:text-properties fo:color="#000000"/>
    </style:style>
    <style:style style:name="cf5" style:family="table-cell" style:parent-style-name="Default">
      <style:table-cell-properties fo:background-color="#dddddd"/>
      <style:text-properties fo:color="#000000"/>
    </style:style>
    <style:style style:name="cf6" style:family="table-cell" style:parent-style-name="Default">
      <style:table-cell-properties fo:background-color="#cc9900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.05.2017</text:date>, <text:time>11:5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ксей</meta:initial-creator>
    <meta:creation-date>2013-12-06T09:15:54Z</meta:creation-date>
    <dc:date>2017-05-16T11:50:14.77</dc:date>
    <meta:print-date>2014-10-04T09:19:42Z</meta:print-date>
    <meta:editing-cycles>810</meta:editing-cycles>
    <meta:editing-duration>PT18M54S</meta:editing-duration>
    <meta:document-statistic meta:table-count="4" meta:cell-count="2592" meta:object-count="0"/>
  </office:meta>
</office:document-meta>
</file>